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5.637cm" fo:margin-left="10.753cm" style:page-number="auto" table:align="left" style:writing-mode="lr-tb"/>
    </style:style>
    <style:style style:name="Таблица1.A" style:family="table-column">
      <style:table-column-properties style:column-width="15.637cm"/>
    </style:style>
    <style:style style:name="Таблица1.1" style:family="table-row">
      <style:table-row-properties style:min-row-height="1.5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167cm" fo:margin-left="0.037cm" fo:margin-right="-0.005cm" table:align="margins" style:writing-mode="lr-tb"/>
    </style:style>
    <style:style style:name="Таблица4.A" style:family="table-column">
      <style:table-column-properties style:column-width="4.471cm" style:rel-column-width="11198*"/>
    </style:style>
    <style:style style:name="Таблица4.B" style:family="table-column">
      <style:table-column-properties style:column-width="1.429cm" style:rel-column-width="3578*"/>
    </style:style>
    <style:style style:name="Таблица4.C" style:family="table-column">
      <style:table-column-properties style:column-width="2.54cm" style:rel-column-width="6361*"/>
    </style:style>
    <style:style style:name="Таблица4.D" style:family="table-column">
      <style:table-column-properties style:column-width="2.858cm" style:rel-column-width="7156*"/>
    </style:style>
    <style:style style:name="Таблица4.E" style:family="table-column">
      <style:table-column-properties style:column-width="3.016cm" style:rel-column-width="7554*"/>
    </style:style>
    <style:style style:name="Таблица4.F" style:family="table-column">
      <style:table-column-properties style:column-width="2.805cm" style:rel-column-width="7023*"/>
    </style:style>
    <style:style style:name="Таблица4.G" style:family="table-column">
      <style:table-column-properties style:column-width="2.487cm" style:rel-column-width="6228*"/>
    </style:style>
    <style:style style:name="Таблица4.H" style:family="table-column">
      <style:table-column-properties style:column-width="2.619cm" style:rel-column-width="6560*"/>
    </style:style>
    <style:style style:name="Таблица4.I" style:family="table-column">
      <style:table-column-properties style:column-width="3.944cm" style:rel-column-width="9877*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4.2" style:family="table-row">
      <style:table-row-properties style:min-row-height="1.27cm" style:keep-together="false" fo:keep-together="always"/>
    </style:style>
    <style:style style:name="Таблица4.3" style:family="table-row">
      <style:table-row-properties style:min-row-height="0.423cm" style:keep-together="false" fo:keep-together="always"/>
    </style:style>
    <style:style style:name="Таблица4.8" style:family="table-row">
      <style:table-row-properties style:min-row-height="5.117cm" style:keep-together="false" fo:keep-together="always"/>
    </style:style>
    <style:style style:name="Таблица4.9" style:family="table-row">
      <style:table-row-properties style:min-row-height="1.662cm" style:keep-together="false" fo:keep-together="always"/>
    </style:style>
    <style:style style:name="Таблица5" style:family="table">
      <style:table-properties style:width="26.395cm" fo:margin-left="-0.132cm" table:align="left" style:writing-mode="lr-tb"/>
    </style:style>
    <style:style style:name="Таблица5.A" style:family="table-column">
      <style:table-column-properties style:column-width="4.602cm"/>
    </style:style>
    <style:style style:name="Таблица5.B" style:family="table-column">
      <style:table-column-properties style:column-width="2.718cm"/>
    </style:style>
    <style:style style:name="Таблица5.C" style:family="table-column">
      <style:table-column-properties style:column-width="3.42cm"/>
    </style:style>
    <style:style style:name="Таблица5.D" style:family="table-column">
      <style:table-column-properties style:column-width="3.422cm"/>
    </style:style>
    <style:style style:name="Таблица5.F" style:family="table-column">
      <style:table-column-properties style:column-width="2.72cm"/>
    </style:style>
    <style:style style:name="Таблица5.G" style:family="table-column">
      <style:table-column-properties style:column-width="2.731cm"/>
    </style:style>
    <style:style style:name="Таблица5.H" style:family="table-column">
      <style:table-column-properties style:column-width="3.36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5.2" style:family="table-row">
      <style:table-row-properties style:min-row-height="1.058cm" style:keep-together="false" fo:keep-together="always"/>
    </style:style>
    <style:style style:name="Таблица5.3" style:family="table-row">
      <style:table-row-properties style:min-row-height="0.423cm" style:keep-together="false" fo:keep-together="always"/>
    </style:style>
    <style:style style:name="Таблица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2" style:family="table">
      <style:table-properties style:width="26.199cm" table:align="margins" style:writing-mode="lr-tb"/>
    </style:style>
    <style:style style:name="Таблица12.A" style:family="table-column">
      <style:table-column-properties style:column-width="8.733cm" style:rel-column-width="2184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6.167cm" fo:margin-left="0.09cm" fo:margin-right="-0.058cm" table:align="margins" style:writing-mode="lr-tb"/>
    </style:style>
    <style:style style:name="Таблица7.A" style:family="table-column">
      <style:table-column-properties style:column-width="14.42cm" style:rel-column-width="36113*"/>
    </style:style>
    <style:style style:name="Таблица7.B" style:family="table-column">
      <style:table-column-properties style:column-width="11.748cm" style:rel-column-width="29422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215cm" fo:margin-left="-0.016cm" fo:margin-right="0cm" table:align="margins" style:writing-mode="lr-tb"/>
    </style:style>
    <style:style style:name="Таблица6.A" style:family="table-column">
      <style:table-column-properties style:column-width="8.758cm" style:rel-column-width="21893*"/>
    </style:style>
    <style:style style:name="Таблица6.B" style:family="table-column">
      <style:table-column-properties style:column-width="8.731cm" style:rel-column-width="21827*"/>
    </style:style>
    <style:style style:name="Таблица6.C" style:family="table-column">
      <style:table-column-properties style:column-width="8.726cm" style:rel-column-width="2181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6.199cm" fo:margin-left="0.064cm" fo:margin-right="-0.064cm" table:align="margins" style:writing-mode="lr-tb"/>
    </style:style>
    <style:style style:name="Таблица9.A" style:family="table-column">
      <style:table-column-properties style:column-width="4.895cm" style:rel-column-width="12243*"/>
    </style:style>
    <style:style style:name="Таблица9.B" style:family="table-column">
      <style:table-column-properties style:column-width="2.646cm" style:rel-column-width="6618*"/>
    </style:style>
    <style:style style:name="Таблица9.C" style:family="table-column">
      <style:table-column-properties style:column-width="6.429cm" style:rel-column-width="16082*"/>
    </style:style>
    <style:style style:name="Таблица9.D" style:family="table-column">
      <style:table-column-properties style:column-width="3.519cm" style:rel-column-width="8802*"/>
    </style:style>
    <style:style style:name="Таблица9.E" style:family="table-column">
      <style:table-column-properties style:column-width="4.392cm" style:rel-column-width="10986*"/>
    </style:style>
    <style:style style:name="Таблица9.F" style:family="table-column">
      <style:table-column-properties style:column-width="4.32cm" style:rel-column-width="10804*"/>
    </style:style>
    <style:style style:name="Таблица9.1" style:family="table-row">
      <style:table-row-properties style:min-row-height="1.27cm" style:keep-together="false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9.2" style:family="table-row">
      <style:table-row-properties style:min-row-height="0.423cm" style:keep-together="false" fo:keep-together="always"/>
    </style:style>
    <style:style style:name="Таблица2" style:family="table">
      <style:table-properties style:width="26.167cm" table:align="left" style:writing-mode="lr-tb"/>
    </style:style>
    <style:style style:name="Таблица2.A" style:family="table-column">
      <style:table-column-properties style:column-width="5.25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cm"/>
    </style:style>
    <style:style style:name="Таблица2.G" style:family="table-column">
      <style:table-column-properties style:column-width="2.499cm"/>
    </style:style>
    <style:style style:name="Таблица2.I" style:family="table-column">
      <style:table-column-properties style:column-width="3.664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1.27cm" style:keep-together="false" fo:keep-together="always"/>
    </style:style>
    <style:style style:name="Таблица2.3" style:family="table-row">
      <style:table-row-properties style:min-row-height="2.554cm" style:keep-together="false" fo:keep-together="always"/>
    </style:style>
    <style:style style:name="Таблица2.4" style:family="table-row">
      <style:table-row-properties style:min-row-height="4.63cm" style:keep-together="false" fo:keep-together="always"/>
    </style:style>
    <style:style style:name="Таблица2.5" style:family="table-row">
      <style:table-row-properties style:min-row-height="3.736cm" style:keep-together="false" fo:keep-together="always"/>
    </style:style>
    <style:style style:name="Таблица2.6" style:family="table-row">
      <style:table-row-properties style:min-row-height="1.662cm" style:keep-together="false" fo:keep-together="always"/>
    </style:style>
    <style:style style:name="Таблица2.8" style:family="table-row">
      <style:table-row-properties style:min-row-height="0.423cm" style:keep-together="false" fo:keep-together="always"/>
    </style:style>
    <style:style style:name="Таблица2.9" style:family="table-row">
      <style:table-row-properties style:min-row-height="5.398cm" style:keep-together="false" fo:keep-together="always"/>
    </style:style>
    <style:style style:name="Таблица2.10" style:family="table-row">
      <style:table-row-properties style:min-row-height="3.122cm" style:keep-together="false" fo:keep-together="always"/>
    </style:style>
    <style:style style:name="Таблица3" style:family="table">
      <style:table-properties style:width="26.061cm" fo:margin-left="0.09cm" fo:margin-right="0.048cm" table:align="margins" style:writing-mode="lr-tb"/>
    </style:style>
    <style:style style:name="Таблица3.A" style:family="table-column">
      <style:table-column-properties style:column-width="3.678cm" style:rel-column-width="9248*"/>
    </style:style>
    <style:style style:name="Таблица3.B" style:family="table-column">
      <style:table-column-properties style:column-width="2.805cm" style:rel-column-width="7052*"/>
    </style:style>
    <style:style style:name="Таблица3.C" style:family="table-column">
      <style:table-column-properties style:column-width="3.545cm" style:rel-column-width="8915*"/>
    </style:style>
    <style:style style:name="Таблица3.D" style:family="table-column">
      <style:table-column-properties style:column-width="3.519cm" style:rel-column-width="8848*"/>
    </style:style>
    <style:style style:name="Таблица3.F" style:family="table-column">
      <style:table-column-properties style:column-width="2.831cm" style:rel-column-width="7119*"/>
    </style:style>
    <style:style style:name="Таблица3.H" style:family="table-column">
      <style:table-column-properties style:column-width="3.336cm" style:rel-column-width="8386*"/>
    </style:style>
    <style:style style:name="Таблица3.1" style:family="table-row">
      <style:table-row-properties style:min-row-height="2.485cm" style:keep-together="false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1.058cm" style:keep-together="false" fo:keep-together="always"/>
    </style:style>
    <style:style style:name="Таблица3.3" style:family="table-row">
      <style:table-row-properties style:min-row-height="0.423cm" style:keep-together="false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7" style:family="table">
      <style:table-properties style:width="26.199cm" table:align="margins" style:writing-mode="lr-tb"/>
    </style:style>
    <style:style style:name="Таблица17.A" style:family="table-column">
      <style:table-column-properties style:column-width="8.733cm" style:rel-column-width="2184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6.035cm" fo:margin-left="0.116cm" fo:margin-right="0.048cm" table:align="margins" style:writing-mode="lr-tb"/>
    </style:style>
    <style:style style:name="Таблица11.A" style:family="table-column">
      <style:table-column-properties style:column-width="14.393cm" style:rel-column-width="36230*"/>
    </style:style>
    <style:style style:name="Таблица11.B" style:family="table-column">
      <style:table-column-properties style:column-width="11.642cm" style:rel-column-width="2930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215cm" fo:margin-left="-0.016cm" fo:margin-right="0cm" table:align="margins" style:writing-mode="lr-tb"/>
    </style:style>
    <style:style style:name="Таблица8.A" style:family="table-column">
      <style:table-column-properties style:column-width="8.758cm" style:rel-column-width="21893*"/>
    </style:style>
    <style:style style:name="Таблица8.B" style:family="table-column">
      <style:table-column-properties style:column-width="8.731cm" style:rel-column-width="21827*"/>
    </style:style>
    <style:style style:name="Таблица8.C" style:family="table-column">
      <style:table-column-properties style:column-width="8.726cm" style:rel-column-width="2181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6.194cm" fo:margin-left="0.011cm" fo:margin-right="-0.005cm" table:align="margins" style:writing-mode="lr-tb"/>
    </style:style>
    <style:style style:name="Таблица13.A" style:family="table-column">
      <style:table-column-properties style:column-width="7.488cm" style:rel-column-width="18733*"/>
    </style:style>
    <style:style style:name="Таблица13.B" style:family="table-column">
      <style:table-column-properties style:column-width="2.514cm" style:rel-column-width="6288*"/>
    </style:style>
    <style:style style:name="Таблица13.C" style:family="table-column">
      <style:table-column-properties style:column-width="3.651cm" style:rel-column-width="9135*"/>
    </style:style>
    <style:style style:name="Таблица13.D" style:family="table-column">
      <style:table-column-properties style:column-width="2.963cm" style:rel-column-width="7414*"/>
    </style:style>
    <style:style style:name="Таблица13.E" style:family="table-column">
      <style:table-column-properties style:column-width="3.969cm" style:rel-column-width="9929*"/>
    </style:style>
    <style:style style:name="Таблица13.F" style:family="table-column">
      <style:table-column-properties style:column-width="5.611cm" style:rel-column-width="14036*"/>
    </style:style>
    <style:style style:name="Таблица13.1" style:family="table-row">
      <style:table-row-properties style:min-row-height="1.27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3.2" style:family="table-row">
      <style:table-row-properties style:min-row-height="0.423cm" style:keep-together="false" fo:keep-together="always"/>
    </style:style>
    <style:style style:name="Таблица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26.188cm" fo:margin-left="0.011cm" fo:margin-right="0cm" table:align="margins" style:writing-mode="lr-tb"/>
    </style:style>
    <style:style style:name="Таблица14.A" style:family="table-column">
      <style:table-column-properties style:column-width="3.731cm" style:rel-column-width="9335*"/>
    </style:style>
    <style:style style:name="Таблица14.B" style:family="table-column">
      <style:table-column-properties style:column-width="3.757cm" style:rel-column-width="9401*"/>
    </style:style>
    <style:style style:name="Таблица14.G" style:family="table-column">
      <style:table-column-properties style:column-width="3.727cm" style:rel-column-width="932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2" style:family="table-row">
      <style:table-row-properties style:min-row-height="1.898cm"/>
    </style:style>
    <style:style style:name="Таблица14.C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4.G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6.088cm" fo:margin-left="-0.016cm" fo:margin-right="0.127cm" table:align="margins" style:writing-mode="lr-tb"/>
    </style:style>
    <style:style style:name="Таблица15.A" style:family="table-column">
      <style:table-column-properties style:column-width="9.419cm" style:rel-column-width="23661*"/>
    </style:style>
    <style:style style:name="Таблица15.B" style:family="table-column">
      <style:table-column-properties style:column-width="8.387cm" style:rel-column-width="21069*"/>
    </style:style>
    <style:style style:name="Таблица15.C" style:family="table-column">
      <style:table-column-properties style:column-width="8.281cm" style:rel-column-width="20805*"/>
    </style:style>
    <style:style style:name="Таблица15.1" style:family="table-row">
      <style:table-row-properties style:min-row-height="1.455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C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6.199cm" table:align="margins" style:writing-mode="lr-tb"/>
    </style:style>
    <style:style style:name="Таблица16.A" style:family="table-column">
      <style:table-column-properties style:column-width="8.733cm" style:rel-column-width="2184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padding="0.097cm" fo:border="0.002cm solid #000000"/>
    </style:style>
    <style:style style:name="Таблица16.2" style:family="table-row">
      <style:table-row-properties style:min-row-height="0.513cm"/>
    </style:style>
    <style:style style:name="Таблица1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282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end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7.503cm" fo:margin-right="0cm" fo:text-indent="0cm" style:auto-text-indent="false" style:text-autospace="none">
        <style:tab-stops>
          <style:tab-stop style:position="18.0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margin-top="0cm" fo:margin-bottom="0cm" fo:line-height="100%"/>
    </style:style>
    <style:style style:name="P20" style:family="paragraph" style:parent-style-name="Обычный_20__28_веб_29_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ConsPlusCell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ConsPlusCell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Cell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ConsPlusCell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Cell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Cell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0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ConsPlusCell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32" style:family="paragraph" style:parent-style-name="ConsPlusCell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33" style:family="paragraph" style:parent-style-name="ConsPlusCell">
      <style:paragraph-properties fo:margin-top="0cm" fo:margin-bottom="0cm" fo:line-height="100%" fo:text-align="center" style:justify-single-word="false" style:snap-to-layout-grid="false"/>
    </style:style>
    <style:style style:name="P34" style:family="paragraph" style:parent-style-name="ConsPlusNonformat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7" style:family="paragraph" style:parent-style-name="ConsPlusNonformat">
      <style:paragraph-properties fo:margin-top="0cm" fo:margin-bottom="0cm" fo:line-height="100%"/>
    </style:style>
    <style:style style:name="P38" style:family="paragraph" style:parent-style-name="ConsPlusNonformat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39" style:family="paragraph" style:parent-style-name="ConsPlusNonformat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ConsPlusNonformat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1" style:family="paragraph" style:parent-style-name="ConsPlusNonformat">
      <style:paragraph-properties fo:margin-top="0cm" fo:margin-bottom="0cm" fo:line-height="100%" fo:padding="0cm" fo:border="non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2" style:family="paragraph" style:parent-style-name="Text_20_body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 fo:padding="0cm" fo:border="non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4" style:family="paragraph" style:parent-style-name="Standard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style:snap-to-layout-grid="false"/>
    </style:style>
    <style:style style:name="P4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4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100%" style:text-autospace="non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4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403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58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fo:font-size="12pt" fo:background-color="transparent" style:font-size-asian="12pt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use-window-font-color="true" fo:font-size="12pt" fo:background-color="transparent" style:font-size-asian="12pt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use-window-font-color="true" fo:font-size="14pt" fo:background-color="transparent" style:font-size-asian="14pt" style:font-size-complex="14pt"/>
    </style:style>
    <style:style style:name="P6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P6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4pt" style:font-size-asian="14pt" style:font-size-complex="14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top="0cm" fo:margin-bottom="0cm" fo:line-height="100%"/>
      <style:text-properties fo:font-size="13pt" style:font-size-asian="14pt" style:font-size-complex="14pt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3pt" style:font-size-asian="14pt" style:font-name-complex="Times New Roman" style:font-size-complex="14pt"/>
    </style:style>
    <style:style style:name="P69" style:family="paragraph" style:parent-style-name="Text_20_body">
      <style:paragraph-properties fo:margin-left="0.393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.52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Text_20_body">
      <style:paragraph-properties fo:margin-left="1.0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.829cm" fo:margin-right="0.009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0.83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.053cm" fo:margin-right="0cm" fo:margin-top="0cm" fo:margin-bottom="0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75" style:family="paragraph" style:parent-style-name="Text_20_body">
      <style:paragraph-properties fo:margin-left="0.053cm" fo:margin-right="0cm" fo:margin-top="0cm" fo:margin-bottom="0cm" fo:line-height="100%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6" style:family="paragraph" style:parent-style-name="Text_20_body">
      <style:paragraph-properties fo:margin-left="0.73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7" style:family="paragraph" style:parent-style-name="Style15">
      <style:paragraph-properties fo:margin-left="0cm" fo:margin-right="0cm" fo:margin-top="0cm" fo:margin-bottom="0cm" fo:line-height="100%" fo:orphans="2" fo:widows="2" fo:text-indent="0cm" style:auto-text-indent="false">
        <style:tab-stops>
          <style:tab-stop style:position="0cm"/>
          <style:tab-stop style:position="1.617cm"/>
        </style:tab-stops>
      </style:paragraph-properties>
    </style:style>
    <style:style style:name="P78" style:family="paragraph" style:parent-style-name="Style15">
      <style:paragraph-properties fo:margin-left="0cm" fo:margin-right="0cm" fo:margin-top="0cm" fo:margin-bottom="0cm" fo:line-height="100%" fo:orphans="2" fo:widows="2" fo:text-indent="0cm" style:auto-text-indent="false">
        <style:tab-stops>
          <style:tab-stop style:position="0.501cm"/>
          <style:tab-stop style:position="1.617cm"/>
        </style:tab-stops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81" style:family="paragraph" style:parent-style-name="ConsPlusCell">
      <style:paragraph-properties fo:margin-left="-0.083cm" fo:margin-right="-0.097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00%" fo:text-indent="1.27cm" style:auto-text-indent="false" style:snap-to-layout-grid="false">
        <style:tab-stops>
          <style:tab-stop style:position="6.40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indent="1.27cm" style:auto-text-indent="false" style:snap-to-layout-grid="false"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snap-to-layout-grid="false"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text-underline-style="none" style:font-size-asian="14pt" style:font-size-complex="14pt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indent="1.27cm" style:auto-text-indent="false" style:snap-to-layout-grid="false">
        <style:tab-stops>
          <style:tab-stop style:position="5.794cm"/>
        </style:tab-stops>
      </style:paragraph-properties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.381cm" fo:margin-right="0cm" fo:margin-top="0cm" fo:margin-bottom="0cm" fo:line-height="100%" fo:text-align="center" style:justify-single-word="false" fo:text-indent="0cm" style:auto-text-indent="false"/>
      <style:text-properties fo:font-size="13pt"/>
    </style:style>
    <style:style style:name="P92" style:family="paragraph" style:parent-style-name="Text_20_body">
      <style:paragraph-properties fo:margin-left="0.457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3" style:family="paragraph" style:parent-style-name="Text_20_body">
      <style:paragraph-properties fo:margin-left="0.457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94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6.403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95" style:family="paragraph" style:parent-style-name="Text_20_body" style:list-style-name="L1">
      <style:paragraph-properties fo:margin-left="0cm" fo:margin-right="0cm" fo:margin-top="0cm" fo:margin-bottom="0cm" fo:line-height="100%" fo:text-indent="1.27cm" style:auto-text-indent="false"/>
      <style:text-properties fo:font-size="14pt" style:font-size-asian="14pt" style:font-size-complex="14pt"/>
    </style:style>
    <style:style style:name="P96" style:family="paragraph" style:parent-style-name="Text_20_body" style:list-style-name="L1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ConsPlusNonformat" style:list-style-name="L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ConsPlusNonformat" style:list-style-name="L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ConsPlusCell" style:list-style-name="WW8Num1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style:font-name-complex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 style:font-name="Times New Roman" style:font-name-complex="Times New Roman"/>
    </style:style>
    <style:style style:name="T10" style:family="text">
      <style:text-properties style:font-name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ПРИЛОЖЕНИЕ </text:p>
            <text:p text:style-name="P10">УТВЕРЖДЕНО</text:p>
            <text:p text:style-name="P10"><text:s/>распоряжением администрации района </text:p>
            <text:p text:style-name="P10">_________________№ <text:s/>______________</text:p>
            <text:p text:style-name="P7"/>
          </table:table-cell>
        </table:table-row>
      </table:table>
      <text:p text:style-name="P8"><text:s text:c="145"/></text:p>
      <text:p text:style-name="P12"/>
      <text:p text:style-name="P13"/>
      <text:p text:style-name="P2">Утверждаю</text:p>
      <text:p text:style-name="P2">Глава администрации</text:p>
      <text:p text:style-name="P2">_________________А.А.Воробьев</text:p>
      <text:p text:style-name="P2"><text:s/>«__» ______________________ г.</text:p>
      <text:p text:style-name="P2"/>
      <text:p text:style-name="P9"><text:s text:c="2"/>МУНИЦИПАЛЬНОЕ ЗАДАНИЕ</text:p>
      <text:p text:style-name="P6"><text:span text:style-name="T2">на оказание </text:span><text:span text:style-name="T2">муниципальных услуг (выполнение работ) <text:s/></text:span></text:p>
      <text:p text:style-name="P4"/>
      <text:p text:style-name="P6"><text:span text:style-name="T3">Муниципальное</text:span><text:span text:style-name="T3"> бюджетное образовательное учреждение</text:span></text:p>
      <text:p text:style-name="P4">Бондарская средняя общеобразовательная школа</text:p>
      <text:p text:style-name="P5"/>
      <text:p text:style-name="P3">на 2013 год и на плановый период 2014 <text:s/>и <text:s/>2015 годов</text:p>
      <text:p text:style-name="P3"/>
      <text:p text:style-name="P3"/>
      <text:p text:style-name="P3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ЧАСТЬ 1</text:p>
      <text:p text:style-name="P91">РАЗДЕЛ 1</text:p>
      <text:p text:style-name="P90">1.Наименование муниципальной услуги</text:p>
      <text:p text:style-name="P82">Предоставление общедоступного и бесплатного начального <text:s/>общего, основного общего, среднего (полного) общего образования по основным общеобразовательным программам</text:p>
      <text:p text:style-name="P90"> </text:p>
      <text:p text:style-name="P90">2.Потребители муниципальной услуги</text:p>
      <text:p text:style-name="P83"><text:span text:style-name="T8">Дети в возрасте от <text:s/>6,6-х</text:span><text:span text:style-name="T6"> </text:span><text:span text:style-name="T8">до 18 лет</text:span></text:p>
      <text:list xml:id="list29314599" text:style-name="L1">
        <text:list-item>
          <text:list>
            <text:list-item>
              <text:list>
                <text:list-item>
                  <text:p text:style-name="P95">Показатели, характеризующие объем и (или) качество муниципальной услуги</text:p>
                  <text:p text:style-name="P96"><text:s text:c="10"/>3.1. Показатели, характеризующие качество муниципальной услуги</text:p>
                </text:list-item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24">Наименование</text:p>
            <text:p text:style-name="P23">показателя</text:p>
          </table:table-cell>
          <table:table-cell table:style-name="Таблица4.A1" table:number-rows-spanned="2" office:value-type="string">
            <text:p text:style-name="P24">Единица</text:p>
            <text:p text:style-name="P23">измере-ния</text:p>
            <text:p text:style-name="P23">(%)</text:p>
          </table:table-cell>
          <table:table-cell table:style-name="Таблица4.A1" table:number-rows-spanned="2" office:value-type="string">
            <text:p text:style-name="P24">Формула</text:p>
            <text:p text:style-name="P23">расчета</text:p>
            <text:p text:style-name="P23">(перечень требований качества услуг)</text:p>
          </table:table-cell>
          <table:table-cell table:style-name="Таблица4.A1" table:number-columns-spanned="5" office:value-type="string">
            <text:p text:style-name="P24">Значения показателей качества </text:p>
            <text:p text:style-name="P29"><text:span text:style-name="T5">муниципаль</text:span><text:span text:style-name="T5">ной услуги</text:span></text:p>
          </table:table-cell>
          <table:covered-table-cell/>
          <table:covered-table-cell/>
          <table:covered-table-cell/>
          <table:covered-table-cell/>
          <table:table-cell table:style-name="Таблица4.I1" table:number-rows-spanned="2" office:value-type="string">
            <text:p text:style-name="P24">Источник информации о значении показателя (исходные данные для ее расчета)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24">отчетный финансовый</text:p>
            <text:p text:style-name="P23">2011 год</text:p>
            <text:p text:style-name="P23">(%)</text:p>
          </table:table-cell>
          <table:table-cell table:style-name="Таблица4.A1" office:value-type="string">
            <text:p text:style-name="P24">текущий финансовый</text:p>
            <text:p text:style-name="P23">2012 год</text:p>
            <text:p text:style-name="P23">(%)</text:p>
          </table:table-cell>
          <table:table-cell table:style-name="Таблица4.A1" office:value-type="string">
            <text:p text:style-name="P24">очередной финансовый</text:p>
            <text:p text:style-name="P23">2013 год</text:p>
            <text:p text:style-name="P23">(%)</text:p>
            <text:p text:style-name="P32"/>
            <text:p text:style-name="P32"/>
          </table:table-cell>
          <table:table-cell table:style-name="Таблица4.A1" office:value-type="string">
            <text:p text:style-name="P24">первый год планового периода</text:p>
            <text:p text:style-name="P23">2014 г.</text:p>
          </table:table-cell>
          <table:table-cell table:style-name="Таблица4.A1" office:value-type="string">
            <text:p text:style-name="P24">второй</text:p>
            <text:p text:style-name="P23"><text:s/>год планового периода</text:p>
            <text:p text:style-name="P23">2015 г.</text:p>
          </table:table-cell>
          <table:covered-table-cell/>
        </table:table-row>
        <table:table-row table:style-name="Таблица4.3">
          <table:table-cell table:style-name="Таблица4.A1" office:value-type="string">
            <text:p text:style-name="P49">1. Выполнение уче-бного плана школы. </text:p>
            <text:p text:style-name="P48">Полнота реализа-ции образователь-ных программ. Выполнение учебных программ.</text:p>
          </table:table-cell>
          <table:table-cell table:style-name="Таблица4.A1" office:value-type="string">
            <text:p text:style-name="P25">%</text:p>
          </table:table-cell>
          <table:table-cell table:style-name="Таблица4.A1" office:value-type="string">
            <text:p text:style-name="P25">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100</text:p>
          </table:table-cell>
          <table:table-cell table:style-name="Таблица4.A1" office:value-type="string">
            <text:p text:style-name="P25">100</text:p>
          </table:table-cell>
          <table:table-cell table:style-name="Таблица4.A1" office:value-type="string">
            <text:p text:style-name="P25">100</text:p>
          </table:table-cell>
          <table:table-cell table:style-name="Таблица4.A1" office:value-type="string">
            <text:p text:style-name="P25">100</text:p>
          </table:table-cell>
          <table:table-cell table:style-name="Таблица4.I1" office:value-type="string">
            <text:p text:style-name="P49">Количество часов и запись тем в классном журнале в соответствии с календарно – тематическим планированием по предметам</text:p>
          </table:table-cell>
        </table:table-row>
        <table:table-row table:style-name="Таблица4.3">
          <table:table-cell table:style-name="Таблица4.A1" office:value-type="string">
            <text:p text:style-name="P49">2. Уровень обучен-ности обучающихся общеобразовательного учреждения</text:p>
            <text:p text:style-name="P48"/>
          </table:table-cell>
          <table:table-cell table:style-name="Таблица4.A1" office:value-type="string">
            <text:p text:style-name="P25">%</text:p>
          </table:table-cell>
          <table:table-cell table:style-name="Таблица4.A1" office:value-type="string">
            <text:p text:style-name="P25">Не менее 98%</text:p>
            <text:p text:style-name="P22">К1/К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Не менее 98%</text:p>
          </table:table-cell>
          <table:table-cell table:style-name="Таблица4.A1" office:value-type="string">
            <text:p text:style-name="P25">Не менее 98%</text:p>
          </table:table-cell>
          <table:table-cell table:style-name="Таблица4.A1" office:value-type="string">
            <text:p text:style-name="P25">Не менее 98%</text:p>
          </table:table-cell>
          <table:table-cell table:style-name="Таблица4.I1" office:value-type="string">
            <text:p text:style-name="P50">К1 – кол-во обучающихся, имеющих по итогам года отметки «3» и выше</text:p>
            <text:p text:style-name="P48">К2 – общее кол-во обучающихся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50">3. Количество обучающихся, имеющих по итогам учебного года отметку «4» и выше к общему числу обучающихся.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Не менее 40%</text:p>
            <text:p text:style-name="P47">К1/К2*100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>Не менее 40%</text:p>
          </table:table-cell>
          <table:table-cell table:style-name="Таблица4.A1" office:value-type="string">
            <text:p text:style-name="P50">Не менее 40%</text:p>
          </table:table-cell>
          <table:table-cell table:style-name="Таблица4.A1" office:value-type="string">
            <text:p text:style-name="P50">Не менее 40%</text:p>
          </table:table-cell>
          <table:table-cell table:style-name="Таблица4.I1" office:value-type="string">
            <text:p text:style-name="P50">К1 – кол-во обучающихся, имеющих по итогам года отметки «4» и выше</text:p>
            <text:p text:style-name="P47">К2 – общее кол-во обучающихся </text:p>
          </table:table-cell>
        </table:table-row>
        <table:table-row table:style-name="Таблица4.3">
          <table:table-cell table:style-name="Таблица4.A1" office:value-type="string">
            <text:p text:style-name="P49">4. Удельный вес численности выпускников, полу-чивших аттестат об основном <text:s/>образо-вании к общей численности обучающихся – выпускников 9-х классов общеобра-зовательного учреждения, реализующего общеобразователь-ные программы </text:p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95%</text:p>
            <text:p text:style-name="P22">К1/К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0">Не менее 95%</text:p>
          </table:table-cell>
          <table:table-cell table:style-name="Таблица4.A1" office:value-type="string">
            <text:p text:style-name="P25">Не менее 95%</text:p>
          </table:table-cell>
          <table:table-cell table:style-name="Таблица4.A1" office:value-type="string">
            <text:p text:style-name="P25">Не менее 95%</text:p>
          </table:table-cell>
          <table:table-cell table:style-name="Таблица4.I1" office:value-type="string">
            <text:p text:style-name="P50">локальные акты (приказы)</text:p>
            <text:p text:style-name="P47">К1 – кол-во выпускников, получивших аттестат об основном образовании </text:p>
            <text:p text:style-name="P48">К2 – общее кол-во выпускников 9 классов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49">5. Удельный вес численности выпускников, получивших аттестат о среднем <text:s/>образовании к общей численности обучающихся – выпускников <text:s/>11 классов общеобразовательного учреждения, реализующего общеобразовательные программы</text:p>
            <text:p text:style-name="P48"/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97%</text:p>
            <text:p text:style-name="P22">К1/К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97</text:p>
          </table:table-cell>
          <table:table-cell table:style-name="Таблица4.A1" office:value-type="string">
            <text:p text:style-name="P25">97</text:p>
          </table:table-cell>
          <table:table-cell table:style-name="Таблица4.A1" office:value-type="string">
            <text:p text:style-name="P25">97</text:p>
          </table:table-cell>
          <table:table-cell table:style-name="Таблица4.I1" office:value-type="string">
            <text:p text:style-name="P50">локальные акты (приказы)</text:p>
            <text:p text:style-name="P47">К1 – кол-во выпускников 11,12 классов, получивших аттестат о среднем образовании</text:p>
            <text:p text:style-name="P47">К2 – общее кол-во выпускников 11,12 классов</text:p>
          </table:table-cell>
        </table:table-row>
        <table:table-row table:style-name="Таблица4.8">
          <table:table-cell table:style-name="Таблица4.A1" office:value-type="string">
            <text:p text:style-name="P49">6. Укомплектован-ность штатными педагогическими работниками</text:p>
            <text:p text:style-name="P47"><text:s/></text:p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97%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Не менее 96%</text:p>
          </table:table-cell>
          <table:table-cell table:style-name="Таблица4.A1" office:value-type="string">
            <text:p text:style-name="P25">Не менее 97%</text:p>
          </table:table-cell>
          <table:table-cell table:style-name="Таблица4.A1" office:value-type="string">
            <text:p text:style-name="P25">Не менее 97%</text:p>
          </table:table-cell>
          <table:table-cell table:style-name="Таблица4.I1" office:value-type="string">
            <text:p text:style-name="P50">Штатное расписание, тарификационные списки, локальные акты (приказы)</text:p>
            <text:p text:style-name="P47"/>
          </table:table-cell>
        </table:table-row>
        <table:table-row table:style-name="Таблица4.9">
          <table:table-cell table:style-name="Таблица4.A1" office:value-type="string">
            <text:p text:style-name="P50">7. Удельный вес педагогических работников с высшим образованием в общей численности педагогических работников учреждений.</text:p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80%</text:p>
            <text:p text:style-name="P22">С1/С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I1" office:value-type="string">
            <text:p text:style-name="P50">Личные дела педработников</text:p>
            <text:p text:style-name="P47">С1 – кол-во педагогов, имеющих высшее образование</text:p>
            <text:p text:style-name="P47">С2 – общее кол-во педагогов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49">8. Удельный вес численности педагогических работников образовательного учреждения, прошедших курсы повышения квалификации и (или) переподготовку, к общей численности педагогических работников данного учреждения (не менее 1 раза в 5 лет)</text:p>
            <text:p text:style-name="P48"><text:s/></text:p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100%</text:p>
            <text:p text:style-name="P22">С1/С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<text:s/>Не менее 85%</text:p>
          </table:table-cell>
          <table:table-cell table:style-name="Таблица4.A1" office:value-type="string">
            <text:p text:style-name="P25">Не менее 90%</text:p>
          </table:table-cell>
          <table:table-cell table:style-name="Таблица4.A1" office:value-type="string">
            <text:p text:style-name="P25">Не менее 100%</text:p>
          </table:table-cell>
          <table:table-cell table:style-name="Таблица4.I1" office:value-type="string">
            <text:p text:style-name="P49">Личные дела сотрудников, свидетельства о прохождении курсов повышения квалификации <text:s/>(переподготовки)</text:p>
            <text:p text:style-name="P47">С1 – кол-во педагогов, прошедших курсы повышения квалификации и (или) переподготовку</text:p>
            <text:p text:style-name="P48">С2 – общее кол-во педагогов</text:p>
          </table:table-cell>
        </table:table-row>
        <table:table-row table:style-name="Таблица4.3">
          <table:table-cell table:style-name="Таблица4.A1" office:value-type="string">
            <text:p text:style-name="P50">9. Доля аттестованных педагогических работников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Не менее 80%</text:p>
            <text:p text:style-name="P47">С1/С2*100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>Не менее 80% </text:p>
          </table:table-cell>
          <table:table-cell table:style-name="Таблица4.A1" office:value-type="string">
            <text:p text:style-name="P50">Не менее 80% </text:p>
          </table:table-cell>
          <table:table-cell table:style-name="Таблица4.A1" office:value-type="string">
            <text:p text:style-name="P50">Не менее 80% </text:p>
          </table:table-cell>
          <table:table-cell table:style-name="Таблица4.I1" office:value-type="string">
            <text:p text:style-name="P50">С1 – кол-во педагогов, имеющих квалификационные категории</text:p>
            <text:p text:style-name="P47">С2 – общее кол-во педагогов</text:p>
          </table:table-cell>
        </table:table-row>
        <table:table-row table:style-name="Таблица4.3">
          <table:table-cell table:style-name="Таблица4.A1" office:value-type="string">
            <text:p text:style-name="P31"><text:span text:style-name="T5">10</text:span><text:span text:style-name="T5">. Обеспеченность учреждений компьютерной техникой</text:span></text:p>
          </table:table-cell>
          <table:table-cell table:style-name="Таблица4.A1" office:value-type="string">
            <text:p text:style-name="P25">Кол-во обучающихся на 1 компьютер</text:p>
          </table:table-cell>
          <table:table-cell table:style-name="Таблица4.A1" office:value-type="string">
            <text:p text:style-name="P25">Не менее 10 человек</text:p>
            <text:p text:style-name="P22">К/В</text:p>
            <text:p text:style-name="P22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Не более 10 обучающихся</text:p>
          </table:table-cell>
          <table:table-cell table:style-name="Таблица4.A1" office:value-type="string">
            <text:p text:style-name="P25">Не более 10 обучающихся</text:p>
          </table:table-cell>
          <table:table-cell table:style-name="Таблица4.A1" office:value-type="string">
            <text:p text:style-name="P81">Не более 10 обучающихся</text:p>
          </table:table-cell>
          <table:table-cell table:style-name="Таблица4.I1" office:value-type="string">
            <text:p text:style-name="P25">Мониторинг</text:p>
            <text:p text:style-name="P47">К - общее кол-во обучающихся</text:p>
            <text:p text:style-name="P22">В – общее кол-во компьютеров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31"><text:span text:style-name="T5">1</text:span><text:span text:style-name="T5">1. Охват обучающихся в учреждениях <text:s/>горячим питанием (от общего числа обучающихся)</text:span></text:p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98%</text:p>
            <text:p text:style-name="P22">К1/К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<text:s/>Не менее 98%</text:p>
          </table:table-cell>
          <table:table-cell table:style-name="Таблица4.A1" office:value-type="string">
            <text:p text:style-name="P25"><text:s/>Не менее 98%</text:p>
          </table:table-cell>
          <table:table-cell table:style-name="Таблица4.A1" office:value-type="string">
            <text:p text:style-name="P25"><text:s/>Не менее 98%</text:p>
          </table:table-cell>
          <table:table-cell table:style-name="Таблица4.I1" office:value-type="string">
            <text:p text:style-name="P25">Мониторинг</text:p>
            <text:p text:style-name="P47">К1 – кол-во обучающихся, охваченных горячим питанием</text:p>
            <text:p text:style-name="P22">К2 – общее кол-во обучающихся</text:p>
          </table:table-cell>
        </table:table-row>
        <table:table-row table:style-name="Таблица4.3">
          <table:table-cell table:style-name="Таблица4.A1" office:value-type="string">
            <text:p text:style-name="P31"><text:span text:style-name="T5">1</text:span><text:span text:style-name="T5">2. Охват детей дополнительным образованием, организованным <text:s/>в щколе</text:span></text:p>
          </table:table-cell>
          <table:table-cell table:style-name="Таблица4.A1" office:value-type="string">
            <text:p text:style-name="P54">%</text:p>
          </table:table-cell>
          <table:table-cell table:style-name="Таблица4.A1" office:value-type="string">
            <text:p text:style-name="P25">Не менее 80%</text:p>
            <text:p text:style-name="P22">К1/К2*100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A1" office:value-type="string">
            <text:p text:style-name="P25"><text:s/>Не менее 82%</text:p>
          </table:table-cell>
          <table:table-cell table:style-name="Таблица4.A1" office:value-type="string">
            <text:p text:style-name="P25">Не менее 85%</text:p>
          </table:table-cell>
          <table:table-cell table:style-name="Таблица4.I1" office:value-type="string">
            <text:p text:style-name="P25">Мониторинг</text:p>
            <text:p text:style-name="P47">К1 – кол-во обучающихся, охваченных дополнительным образованием, организованным в школе</text:p>
            <text:p text:style-name="P22">К2 – общее кол-во обучающихся</text:p>
          </table:table-cell>
        </table:table-row>
        <table:table-row table:style-name="Таблица4.3">
          <table:table-cell table:style-name="Таблица4.A1" office:value-type="string">
            <text:p text:style-name="P50">13. Охват детей организованными формами отдыха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Не менее 98%</text:p>
            <text:p text:style-name="P47">К1/К2*100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>98</text:p>
          </table:table-cell>
          <table:table-cell table:style-name="Таблица4.A1" office:value-type="string">
            <text:p text:style-name="P50">98</text:p>
          </table:table-cell>
          <table:table-cell table:style-name="Таблица4.A1" office:value-type="string">
            <text:p text:style-name="P50">98</text:p>
          </table:table-cell>
          <table:table-cell table:style-name="Таблица4.I1" office:value-type="string">
            <text:p text:style-name="P50">К1 – кол-во обучающихся, охваченных организованными формами отдыха, </text:p>
            <text:p text:style-name="P47">К2 – общее кол-во обучающихся, кроме выпускников 9 и 11 классов</text:p>
          </table:table-cell>
        </table:table-row>
        <table:table-row table:style-name="Таблица4.3">
          <table:table-cell table:style-name="Таблица4.A1" office:value-type="string">
            <text:p text:style-name="P50">14. Организация безопасного и безаварийного подвоза обучающихся. Охват обучающихся организованным подвозом.</text:p>
          </table:table-cell>
          <table:table-cell table:style-name="Таблица4.A1" office:value-type="string">
            <text:p text:style-name="P50">%</text:p>
          </table:table-cell>
          <table:table-cell table:style-name="Таблица4.A1" office:value-type="string">
            <text:p text:style-name="P50">100%</text:p>
            <text:p text:style-name="P47">К1/К2*100</text:p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>100</text:p>
          </table:table-cell>
          <table:table-cell table:style-name="Таблица4.A1" office:value-type="string">
            <text:p text:style-name="P50">100</text:p>
          </table:table-cell>
          <table:table-cell table:style-name="Таблица4.A1" office:value-type="string">
            <text:p text:style-name="P50">100</text:p>
          </table:table-cell>
          <table:table-cell table:style-name="Таблица4.I1" office:value-type="string">
            <text:p text:style-name="P50">К1 – кол-во обучающихся, охваченных организованным подвозом</text:p>
            <text:p text:style-name="P47">К2 – общее кол-во обучающихся, нуждающихся в организованном подвозе </text:p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31"><text:span text:style-name="T5">1</text:span><text:span text:style-name="T5">5. Степень удов-летворенности родителей (законных представителей) качеством предоставления муниципальных услуг</text:span></text:p>
          </table:table-cell>
          <table:table-cell table:style-name="Таблица4.A1" office:value-type="string">
            <text:p text:style-name="P25">%</text:p>
          </table:table-cell>
          <table:table-cell table:style-name="Таблица4.A1" office:value-type="string">
            <text:p text:style-name="P25">до 80%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A1" office:value-type="string">
            <text:p text:style-name="P25">Не менее 80%</text:p>
          </table:table-cell>
          <table:table-cell table:style-name="Таблица4.I1" office:value-type="string">
            <text:p text:style-name="P25">Данные мониторинга, социологический опрос родителей (законных представителей)</text:p>
          </table:table-cell>
        </table:table-row>
      </table:table>
      <text:p text:style-name="P55"/>
      <text:p text:style-name="P34">3.2. <text:s/>Объем муниципальной услуги (в натуральных показателях)</text:p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27">Наименование</text:p>
            <text:p text:style-name="P26">показателя</text:p>
          </table:table-cell>
          <table:table-cell table:style-name="Таблица5.A1" table:number-rows-spanned="2" office:value-type="string">
            <text:p text:style-name="P27">Единица</text:p>
            <text:p text:style-name="P26">измерения</text:p>
          </table:table-cell>
          <table:table-cell table:style-name="Таблица5.A1" table:number-columns-spanned="5" office:value-type="string">
            <text:p text:style-name="P27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5.H1" table:number-rows-spanned="2" office:value-type="string">
            <text:p text:style-name="P27">Источник информации о значении показателя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27">отчетный</text:p>
            <text:p text:style-name="P26">финансовый</text:p>
            <text:p text:style-name="P26">2011 год</text:p>
          </table:table-cell>
          <table:table-cell table:style-name="Таблица5.A1" office:value-type="string">
            <text:p text:style-name="P33"><text:span text:style-name="T2">т</text:span><text:span text:style-name="T2">екущий</text:span></text:p>
            <text:p text:style-name="P26">финансовый</text:p>
            <text:p text:style-name="P26">2012 год</text:p>
          </table:table-cell>
          <table:table-cell table:style-name="Таблица5.A1" office:value-type="string">
            <text:p text:style-name="P33"><text:span text:style-name="T2">о</text:span><text:span text:style-name="T2">чередной</text:span></text:p>
            <text:p text:style-name="P26">финансовый</text:p>
            <text:p text:style-name="P26">2013 год</text:p>
          </table:table-cell>
          <table:table-cell table:style-name="Таблица5.A1" office:value-type="string">
            <text:p text:style-name="P33"><text:span text:style-name="T2">п</text:span><text:span text:style-name="T2">ервый</text:span></text:p>
            <text:p text:style-name="P26">год</text:p>
            <text:p text:style-name="P26">планового</text:p>
            <text:p text:style-name="P26">периода</text:p>
            <text:p text:style-name="P26">2014 год</text:p>
          </table:table-cell>
          <table:table-cell table:style-name="Таблица5.A1" office:value-type="string">
            <text:p text:style-name="P33"><text:span text:style-name="T2">в</text:span><text:span text:style-name="T2">торой</text:span></text:p>
            <text:p text:style-name="P26">год</text:p>
            <text:p text:style-name="P26">планового</text:p>
            <text:p text:style-name="P26">периода</text:p>
            <text:p text:style-name="P26">2015 год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list xml:id="list29312498" text:style-name="WW8Num1">
              <text:list-item>
                <text:p text:style-name="P99">Количество обучающихся</text:p>
              </text:list-item>
            </text:list>
          </table:table-cell>
          <table:table-cell table:style-name="Таблица5.A3" office:value-type="string">
            <text:p text:style-name="P28">чел.</text:p>
          </table:table-cell>
          <table:table-cell table:style-name="Таблица5.C3" office:value-type="float" office:value="977">
            <text:p text:style-name="P28">977</text:p>
          </table:table-cell>
          <table:table-cell table:style-name="Таблица5.C3" office:value-type="float" office:value="940">
            <text:p text:style-name="P28">940</text:p>
          </table:table-cell>
          <table:table-cell table:style-name="Таблица5.C3" office:value-type="float" office:value="935">
            <text:p text:style-name="P28">935</text:p>
          </table:table-cell>
          <table:table-cell table:style-name="Таблица5.C3" office:value-type="float" office:value="914">
            <text:p text:style-name="P28">914</text:p>
          </table:table-cell>
          <table:table-cell table:style-name="Таблица5.A3" office:value-type="string">
            <text:p text:style-name="P28">914</text:p>
          </table:table-cell>
          <table:table-cell table:style-name="Таблица5.H3" office:value-type="string">
            <text:p text:style-name="P28">Отчет ОШ-1</text:p>
          </table:table-cell>
        </table:table-row>
      </table:table>
      <text:p text:style-name="P34"/>
      <text:p text:style-name="P35">4. Порядок оказания муниципальной услуги</text:p>
      <text:p text:style-name="P34">4.1. Нормативные правовые акты, регулирующие порядок оказания муниципальной услуги:</text:p>
      <text:list xml:id="list29308808" text:style-name="L2">
        <text:list-item>
          <text:list>
            <text:list-header>
              <text:p text:style-name="P94"/>
            </text:list-header>
          </text:list>
        </text:list-item>
      </text:list>
      <text:p text:style-name="P57">Федеральный закон от 08.05.2010 № 83-ФЗ «О внесении изменений в отдельные законодательные акты Российской Федерации в связи с совершенствованием правового положения <text:s/>государственных (муниципальных) учреждений»;</text:p>
      <text:p text:style-name="P35"/>
      <text:p text:style-name="P35">Постановление администрации района от 30.12.2011 № 586 «Об утверждении показателей оценки качества предоставления муниципальных услуг <text:s/>муниципальными образовательными учреждениями»</text:p>
      <text:p text:style-name="P20"/>
      <text:p text:style-name="P20">Конституция Российской Федерации;</text:p>
      <text:p text:style-name="P21"/>
      <text:p text:style-name="P21">Закон Российской Федерации от 10.07.1992 № 3266-1 «Об образовании»; </text:p>
      <text:p text:style-name="P21"><text:soft-page-break/></text:p>
      <text:p text:style-name="P21">Закон Тамбовской области от 29.12.1999 № 96-З «Об образовании в Тамбовской области»;</text:p>
      <text:p text:style-name="P77"><text:span text:style-name="Font_20_Style32"><text:span text:style-name="T1"/></text:span></text:p>
      <text:p text:style-name="P78"><text:span text:style-name="Font_20_Style32"><text:span text:style-name="T1">Федеральный закон от 09.02.2009 № 8-ФЗ «Об обеспечении доступа к информации о деятельности государственных органов и органов местного самоуправления»;</text:span></text:span></text:p>
      <text:p text:style-name="P62"/>
      <text:p text:style-name="P62"><text:s/>Устав Бондарского района Тамбовской области.</text:p>
      <text:p text:style-name="P34"/>
      <text:p text:style-name="P34">4.2. Порядок <text:s/>информирования <text:s/>потенциальных <text:s/>потребителей муниципальной услуги</text:p>
      <table:table table:name="Таблица12" table:style-name="Таблица12">
        <table:table-column table:style-name="Таблица12.A" table:number-columns-repeated="3"/>
        <table:table-row>
          <table:table-cell table:style-name="Таблица12.A1" office:value-type="string">
            <text:p text:style-name="P45">Способ информирования</text:p>
          </table:table-cell>
          <table:table-cell table:style-name="Таблица12.A1" office:value-type="string">
            <text:p text:style-name="P45">Состав размещаемой информации</text:p>
          </table:table-cell>
          <table:table-cell table:style-name="Таблица12.C1" office:value-type="string">
            <text:p text:style-name="P45">Частота обновления информации</text:p>
          </table:table-cell>
        </table:table-row>
        <table:table-row>
          <table:table-cell table:style-name="Таблица12.A2" office:value-type="string">
            <text:p text:style-name="P45">Информация по вопросам осуществления муниципальной услуги сообщается по номеру телефона для справок, при личном приеме, а также размещается в информационно-телекоммуникационных сетях общего пользования (в том числе в сети Интернет)</text:p>
          </table:table-cell>
          <table:table-cell table:style-name="Таблица12.A2" office:value-type="string">
            <text:p text:style-name="P45">Информирование о ходе предоставления муниципальной услуги проводится сотрудниками при личном контакте с заявителями, с использованием средств почтовой, телефонной связи, посредством электронной почты. Индивидуальное устное консультирование осуществляется специалистом при обращении граждан за информацией лично.В учреждении размещается информация о наименовании, адреса местонахождения, режиме работы</text:p>
          </table:table-cell>
          <table:table-cell table:style-name="Таблица12.C2" office:value-type="string">
            <text:p text:style-name="P45">По мере обращения граждан</text:p>
          </table:table-cell>
        </table:table-row>
        <table:table-row>
          <table:table-cell table:style-name="Таблица12.A2" office:value-type="string">
            <text:p text:style-name="P45">Информация в учреждении</text:p>
          </table:table-cell>
          <table:table-cell table:style-name="Таблица12.A2" office:value-type="string">
            <text:p text:style-name="P46">В учреждении размещается информация о наименовании, адреса местонахождения, режиме работы</text:p>
          </table:table-cell>
          <table:table-cell table:style-name="Таблица12.C2" office:value-type="string">
            <text:p text:style-name="P45">По мере изменения информации</text:p>
          </table:table-cell>
        </table:table-row>
      </table:table>
      <text:p text:style-name="P34">5. Основания <text:s/>для досрочного прекращения исполнения муниципального задания:</text:p>
      <text:p text:style-name="P38"><text:span text:style-name="T2">Ликвидация муниципального учреждения</text:span><text:span text:style-name="T2"> (в соответствии <text:s/>с действующим законодательством Российской Федерации)</text:span></text:p>
      <text:p text:style-name="P34"/>
      <text:p text:style-name="P37"><text:span text:style-name="T2">6. Предельные цены (тарифы) на оплату муниципальной услуги в случаях, если федеральным законом предусмотрено их оказание на платной основе <text:s/>- </text:span><text:span text:style-name="T4">нет</text:span></text:p>
      <text:p text:style-name="P34"/>
      <text:p text:style-name="P34">6.1. Нормативный правовой акт, устанавливающий цены (тарифы) либо порядок их установления - <text:span text:style-name="T8">нет</text:span></text:p>
      <text:p text:style-name="P34">6.2. Структурное подразделение администрации района, устанавливающий цены (тарифы) <text:s/>- <text:span text:style-name="T8">нет</text:span></text:p>
      <text:p text:style-name="P34"><text:soft-page-break/>6.3. Значения предельных цен (тарифов) - <text:span text:style-name="T8">нет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2">Наименование муниципальной услуги</text:p>
          </table:table-cell>
          <table:table-cell table:style-name="Таблица7.B1" office:value-type="string">
            <text:p text:style-name="P52">Цена (тариф),</text:p>
            <text:p text:style-name="P51">единица измерения</text:p>
          </table:table-cell>
        </table:table-row>
        <table:table-row table:style-name="Таблица7.1">
          <table:table-cell table:style-name="Таблица7.A1" office:value-type="string">
            <text:p text:style-name="P49">1.</text:p>
          </table:table-cell>
          <table:table-cell table:style-name="Таблица7.B1" office:value-type="string">
            <text:p text:style-name="P49"/>
          </table:table-cell>
        </table:table-row>
        <table:table-row table:style-name="Таблица7.1">
          <table:table-cell table:style-name="Таблица7.A1" office:value-type="string">
            <text:p text:style-name="P49">2.</text:p>
          </table:table-cell>
          <table:table-cell table:style-name="Таблица7.B1" office:value-type="string">
            <text:p text:style-name="P49"/>
          </table:table-cell>
        </table:table-row>
      </table:table>
      <text:p text:style-name="P34"/>
      <text:p text:style-name="P34">7. Порядок контроля за исполнением муниципального задани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5">Формы контроля</text:p>
          </table:table-cell>
          <table:table-cell table:style-name="Таблица6.A1" office:value-type="string">
            <text:p text:style-name="P45">Периодичность</text:p>
          </table:table-cell>
          <table:table-cell table:style-name="Таблица6.C1" office:value-type="string">
            <text:p text:style-name="P79">Исполнительные органы государственной власти района, осуществляющие контроль за оказанием муниципальной услуги <text:s/></text:p>
          </table:table-cell>
        </table:table-row>
        <table:table-row>
          <table:table-cell table:style-name="Таблица6.A2" office:value-type="string">
            <text:p text:style-name="P45">Внутренний контроль:</text:p>
            <text:p text:style-name="P44">1) оперативный контроль </text:p>
            <text:p text:style-name="P44">2) контроль итоговый (по итогам полугодия и года);</text:p>
            <text:p text:style-name="P44">3) тематический контроль.</text:p>
            <text:p text:style-name="P44">Внутренний контроль проводится руководителем Учреждения и его заместителями.</text:p>
          </table:table-cell>
          <table:table-cell table:style-name="Таблица6.A2" office:value-type="string">
            <text:p text:style-name="P44">По конкретному обращению Заявителя либо другого заинтересованного лица.</text:p>
          </table:table-cell>
          <table:table-cell table:style-name="Таблица6.C2" office:value-type="string">
            <text:p text:style-name="P19"/>
          </table:table-cell>
        </table:table-row>
        <table:table-row>
          <table:table-cell table:style-name="Таблица6.A2" office:value-type="string">
            <text:p text:style-name="P45">Внешний контроль:</text:p>
            <text:p text:style-name="P44">1) проведение мониторинга основных показателей работы за определенный период;</text:p>
            <text:p text:style-name="P44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44">3) проведение контрольных мероприятий.</text:p>
            <text:p text:style-name="P44"/>
          </table:table-cell>
          <table:table-cell table:style-name="Таблица6.A2" office:value-type="string">
            <text:p text:style-name="P45">Подготовка учреждений к работе в летний период, подготовка к учебному году и т.п.</text:p>
            <text:p text:style-name="P44">Плановые проверки проводятся в соответствии с планом работы Управления образования и науки Тамбовской области.</text:p>
            <text:p text:style-name="P44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6.C2" office:value-type="string">
            <text:p text:style-name="P45">Отдел образования администрации Бондарского района</text:p>
          </table:table-cell>
        </table:table-row>
      </table:table>
      <text:p text:style-name="P34"/>
      <text:p text:style-name="P34">8. Требования к отчетности об исполнении муниципального задания</text:p>
      <text:p text:style-name="P34">8.1. Форма отчета об исполнении муниципального задания </text:p>
      <text:p text:style-name="P6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ext:soft-page-break/>
        <table:table-row table:style-name="Таблица9.1">
          <table:table-cell table:style-name="Таблица9.A1" office:value-type="string">
            <text:p text:style-name="P24">Наименование</text:p>
            <text:p text:style-name="P23">показателя</text:p>
          </table:table-cell>
          <table:table-cell table:style-name="Таблица9.A1" office:value-type="string">
            <text:p text:style-name="P24">Единица</text:p>
            <text:p text:style-name="P23">измерения</text:p>
            <text:p text:style-name="P23">(%)</text:p>
          </table:table-cell>
          <table:table-cell table:style-name="Таблица9.A1" office:value-type="string">
            <text:p text:style-name="P30"><text:span text:style-name="T5">Значение, утвержденное</text:span><text:span text:style-name="T5"> в муниципальном задании на отчетный период</text:span></text:p>
          </table:table-cell>
          <table:table-cell table:style-name="Таблица9.A1" office:value-type="string">
            <text:p text:style-name="P30"><text:span text:style-name="T5">Фактическое значение за отчетный</text:span> <text:s/><text:line-break/><text:span text:style-name="T5">период</text:span></text:p>
            <text:p text:style-name="P23"/>
          </table:table-cell>
          <table:table-cell table:style-name="Таблица9.A1" office:value-type="string">
            <text:p text:style-name="P24">Характеристика причин отклонения от запланированных значений</text:p>
          </table:table-cell>
          <table:table-cell table:style-name="Таблица9.F1" office:value-type="string">
            <text:p text:style-name="P24">Источник(и) информации о фактическом значении показателя</text:p>
          </table:table-cell>
        </table:table-row>
        <table:table-row table:style-name="Таблица9.2">
          <table:table-cell table:style-name="Таблица9.A1" office:value-type="string">
            <text:p text:style-name="P64"/>
          </table:table-cell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28"/>
          </table:table-cell>
          <table:table-cell table:style-name="Таблица9.F1" office:value-type="string">
            <text:p text:style-name="P28"/>
          </table:table-cell>
        </table:table-row>
      </table:table>
      <text:p text:style-name="P63"/>
      <text:p text:style-name="P37"><text:span text:style-name="T2">8.2. Сроки представления отчетов об исполнении </text:span><text:span text:style-name="T2">муниципального задания</text:span></text:p>
      <text:p text:style-name="P34"><text:s/><text:span text:style-name="T8">Ежегодно в срок до <text:s/>1 февраля года, следующего за отчетным.</text:span></text:p>
      <text:p text:style-name="P34"/>
      <text:p text:style-name="P34">8.3. Иные требования к отчетности об исполнении <text:s/>муниципального задания <text:s/></text:p>
      <text:p text:style-name="P36">Отчет предоставляется по форме, указанной в данном муниципальном задании.</text:p>
      <text:p text:style-name="P34"/>
      <text:p text:style-name="P37"><text:span text:style-name="T2">9. Иная информация, необходимая для исполнения (контроля за исполнением) муниципального задания - </text:span><text:span text:style-name="T4">нет</text:span></text:p>
      <text:p text:style-name="P85"/>
      <text:p text:style-name="P86"/>
      <text:p text:style-name="P86"/>
      <text:p text:style-name="P86"/>
      <text:p text:style-name="P86"/>
      <text:p text:style-name="P86"/>
      <text:p text:style-name="P91"/>
      <text:p text:style-name="P91"/>
      <text:p text:style-name="P91">РАЗДЕЛ 2</text:p>
      <text:p text:style-name="P90">1.Наименование муниципальной услуги</text:p>
      <text:p text:style-name="P89">Предоставление <text:s/>дополнительного образования <text:s/>детям</text:p>
      <text:p text:style-name="P90"/>
      <text:p text:style-name="P90"> 2.Потребители муниципальной услуги</text:p>
      <text:p text:style-name="P84"><text:span text:style-name="T8">Дети в возрасте от </text:span><text:span text:style-name="T6">5 </text:span><text:span text:style-name="T8">до 18 лет</text:span></text:p>
      <text:list xml:id="list29351351" text:continue-list="list29314599" text:style-name="L1">
        <text:list-item>
          <text:list>
            <text:list-item>
              <text:list>
                <text:list-header>
                  <text:p text:style-name="P95"><text:s text:c="10"/></text:p>
                  <text:p text:style-name="P95"><text:s text:c="10"/>3. Показатели, характеризующие объем и (или) качество муниципальной услуги</text:p>
                  <text:p text:style-name="P96"><text:s text:c="10"/>3.1. Показатели, характеризующие качество муниципальной услуги</text:p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C"/>
        <table:table-column table:style-name="Таблица2.I"/>
        <text:soft-page-break/>
        <table:table-row table:style-name="Таблица2.1">
          <table:table-cell table:style-name="Таблица2.A1" table:number-rows-spanned="2" office:value-type="string">
            <text:p text:style-name="P24">Наименование</text:p>
            <text:p text:style-name="P23">показателя</text:p>
          </table:table-cell>
          <table:table-cell table:style-name="Таблица2.A1" table:number-rows-spanned="2" office:value-type="string">
            <text:p text:style-name="P24">Едини-ца</text:p>
            <text:p text:style-name="P23">измере-ния</text:p>
            <text:p text:style-name="P23">(%)</text:p>
          </table:table-cell>
          <table:table-cell table:style-name="Таблица2.A1" table:number-rows-spanned="2" office:value-type="string">
            <text:p text:style-name="P24">Формула</text:p>
            <text:p text:style-name="P23">расчета</text:p>
            <text:p text:style-name="P23">(пере-чень требова-ний качества услуг)</text:p>
          </table:table-cell>
          <table:table-cell table:style-name="Таблица2.A1" table:number-columns-spanned="5" office:value-type="string">
            <text:p text:style-name="P24">Значения показателей качества </text:p>
            <text:p text:style-name="P23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2.I1" table:number-rows-spanned="2" office:value-type="string">
            <text:p text:style-name="P24">Источник информации о значении показателя (исходные данные для ее расчета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4">отчетный финансовый</text:p>
            <text:p text:style-name="P23">год</text:p>
            <text:p text:style-name="P23">(%)</text:p>
          </table:table-cell>
          <table:table-cell table:style-name="Таблица2.A1" office:value-type="string">
            <text:p text:style-name="P24">текущий финансовый</text:p>
            <text:p text:style-name="P23">год</text:p>
            <text:p text:style-name="P23">(%)</text:p>
          </table:table-cell>
          <table:table-cell table:style-name="Таблица2.A1" office:value-type="string">
            <text:p text:style-name="P24">очередной финансовый</text:p>
            <text:p text:style-name="P23">год</text:p>
            <text:p text:style-name="P32">(%)</text:p>
            <text:p text:style-name="P32"/>
          </table:table-cell>
          <table:table-cell table:style-name="Таблица2.A1" office:value-type="string">
            <text:p text:style-name="P24">первый год планового периода</text:p>
          </table:table-cell>
          <table:table-cell table:style-name="Таблица2.A1" office:value-type="string">
            <text:p text:style-name="P24">второй</text:p>
            <text:p text:style-name="P23"><text:s/>год плано-вого периода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49">1. Право на ведение образовательной деятельности образовательного учреждения</text:p>
          </table:table-cell>
          <table:table-cell table:style-name="Таблица2.A1" office:value-type="string">
            <text:p text:style-name="P54"/>
          </table:table-cell>
          <table:table-cell table:style-name="Таблица2.A1" office:value-type="string">
            <text:p text:style-name="P25">100%</text:p>
          </table:table-cell>
          <table:table-cell table:style-name="Таблица2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100</text:p>
          </table:table-cell>
          <table:table-cell table:style-name="Таблица2.A1" office:value-type="string">
            <text:p text:style-name="P25">100</text:p>
          </table:table-cell>
          <table:table-cell table:style-name="Таблица2.A1" office:value-type="string">
            <text:p text:style-name="P25">100</text:p>
          </table:table-cell>
          <table:table-cell table:style-name="Таблица2.I1" office:value-type="string">
            <text:p text:style-name="P49">Лицензия на право ведения образовательной деятельности </text:p>
          </table:table-cell>
        </table:table-row>
        <table:table-row table:style-name="Таблица2.4">
          <table:table-cell table:style-name="Таблица2.A1" office:value-type="string">
            <text:p text:style-name="P49">2. Соответствие исполь зуемых дополните-льных программ перечню рекомендо-ванных и допущенных программ Министер-ства образования РФ (перечень основных федеральных программ) <text:s text:c="2"/></text:p>
          </table:table-cell>
          <table:table-cell table:style-name="Таблица2.A1" office:value-type="string">
            <text:p text:style-name="P54">%</text:p>
          </table:table-cell>
          <table:table-cell table:style-name="Таблица2.A1" office:value-type="string">
            <text:p text:style-name="P25">100%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100</text:p>
          </table:table-cell>
          <table:table-cell table:style-name="Таблица2.A1" office:value-type="string">
            <text:p text:style-name="P25">100</text:p>
          </table:table-cell>
          <table:table-cell table:style-name="Таблица2.A1" office:value-type="string">
            <text:p text:style-name="P25">100</text:p>
          </table:table-cell>
          <table:table-cell table:style-name="Таблица2.I1" office:value-type="string">
            <text:p text:style-name="P49">Свидетельство о государственной аккредитации образовательного учреждения</text:p>
          </table:table-cell>
        </table:table-row>
        <table:table-row table:style-name="Таблица2.5">
          <table:table-cell table:style-name="Таблица2.A1" office:value-type="string">
            <text:p text:style-name="P49">Укомплектованность штатными педагоги-ческими работниками</text:p>
            <text:p text:style-name="P47"><text:s/></text:p>
          </table:table-cell>
          <table:table-cell table:style-name="Таблица2.A1" office:value-type="string">
            <text:p text:style-name="P50">%</text:p>
          </table:table-cell>
          <table:table-cell table:style-name="Таблица2.A1" office:value-type="string">
            <text:p text:style-name="P50">Не менее 80%</text:p>
            <text:p text:style-name="P47">К1/К2*100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>Не менее 80%</text:p>
          </table:table-cell>
          <table:table-cell table:style-name="Таблица2.A1" office:value-type="string">
            <text:p text:style-name="P50">Не менее </text:p>
            <text:p text:style-name="P47">80%</text:p>
          </table:table-cell>
          <table:table-cell table:style-name="Таблица2.A1" office:value-type="string">
            <text:p text:style-name="P50">Не менее </text:p>
            <text:p text:style-name="P47">80%</text:p>
          </table:table-cell>
          <table:table-cell table:style-name="Таблица2.I1" office:value-type="string">
            <text:p text:style-name="P50">К1 –кол-во работников </text:p>
            <text:p text:style-name="P47">К2 – общее количество кадров по штатному расписанию</text:p>
          </table:table-cell>
        </table:table-row>
        <table:table-row table:style-name="Таблица2.6">
          <table:table-cell table:style-name="Таблица2.A1" office:value-type="string">
            <text:p text:style-name="P50">4. Доля педагогических кадров со средним или высшим профессиона-льным образованием от общего числа педагогов</text:p>
            <text:p text:style-name="P50"/>
            <text:p text:style-name="P50"/>
          </table:table-cell>
          <table:table-cell table:style-name="Таблица2.A1" office:value-type="string">
            <text:p text:style-name="P50">%</text:p>
          </table:table-cell>
          <table:table-cell table:style-name="Таблица2.A1" office:value-type="string">
            <text:p text:style-name="P50">Не менее 75%</text:p>
            <text:p text:style-name="P47">С1/С2*100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>Не менее 75%</text:p>
          </table:table-cell>
          <table:table-cell table:style-name="Таблица2.A1" office:value-type="string">
            <text:p text:style-name="P50">Не менее </text:p>
            <text:p text:style-name="P47">75%</text:p>
          </table:table-cell>
          <table:table-cell table:style-name="Таблица2.A1" office:value-type="string">
            <text:p text:style-name="P50">Не менее </text:p>
            <text:p text:style-name="P47">75%</text:p>
          </table:table-cell>
          <table:table-cell table:style-name="Таблица2.I1" office:value-type="string">
            <text:p text:style-name="P50">С1 – кол-во педагогов, имеющих высшее образование </text:p>
            <text:p text:style-name="P47">С2 – общее кол-во педагогов</text:p>
          </table:table-cell>
        </table:table-row>
        <text:soft-page-break/>
        <table:table-row table:style-name="Таблица2.6">
          <table:table-cell table:style-name="Таблица2.A1" office:value-type="string">
            <text:p text:style-name="P53">5. Доля <text:s/>аттестованных педагогов от общего количества кадров </text:p>
            <text:p text:style-name="P47"/>
          </table:table-cell>
          <table:table-cell table:style-name="Таблица2.A1" office:value-type="string">
            <text:p text:style-name="P50">%</text:p>
          </table:table-cell>
          <table:table-cell table:style-name="Таблица2.A1" office:value-type="string">
            <text:p text:style-name="P50">Не менее 80%</text:p>
            <text:p text:style-name="P47">С1/С2*100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>Не менее 80% </text:p>
          </table:table-cell>
          <table:table-cell table:style-name="Таблица2.A1" office:value-type="string">
            <text:p text:style-name="P50">Не менее 80% </text:p>
          </table:table-cell>
          <table:table-cell table:style-name="Таблица2.A1" office:value-type="string">
            <text:p text:style-name="P50">Не менее 80% </text:p>
          </table:table-cell>
          <table:table-cell table:style-name="Таблица2.I1" office:value-type="string">
            <text:p text:style-name="P50">С1 – кол-во педагогов, имеющих квалификационные категории</text:p>
            <text:p text:style-name="P50">С2 – общее кол-во педагогов</text:p>
          </table:table-cell>
        </table:table-row>
        <table:table-row table:style-name="Таблица2.8">
          <table:table-cell table:style-name="Таблица2.A1" office:value-type="string">
            <text:p text:style-name="P49">6. Охват воспитан-ников дополнительным образованием в учреж-дении </text:p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К/К1*100</text:p>
            <text:p text:style-name="P22">Не менее 35%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<text:s/>Не менее 35%</text:p>
          </table:table-cell>
          <table:table-cell table:style-name="Таблица2.A1" office:value-type="string">
            <text:p text:style-name="P25"><text:s/>Не менее 35%</text:p>
          </table:table-cell>
          <table:table-cell table:style-name="Таблица2.A1" office:value-type="string">
            <text:p text:style-name="P25"><text:s/>Не менее 35%</text:p>
          </table:table-cell>
          <table:table-cell table:style-name="Таблица2.I1" office:value-type="string">
            <text:p text:style-name="P49"><text:s/>Мониторинг</text:p>
            <text:p text:style-name="P48">К – количество воспитанников в учреждении дополнительного образования</text:p>
            <text:p text:style-name="P48">К1 – количество обучающихся в общеобразовательных учреждениях</text:p>
          </table:table-cell>
        </table:table-row>
        <table:table-row table:style-name="Таблица2.9">
          <table:table-cell table:style-name="Таблица2.A1" office:value-type="string">
            <text:p text:style-name="P25"><text:s/>7. Удельный вес обучающихся, <text:s/>охва-ченных дополните-льным образованием ставших победителями и призерами олимпиад,соревнований,конкурсов <text:s/>на муниципальном, региональном <text:s/>и общероссийском уровнях</text:p>
            <text:p text:style-name="P25"/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не менее 13%</text:p>
            <text:p text:style-name="P22">К/К 1*10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Не менее 10%</text:p>
          </table:table-cell>
          <table:table-cell table:style-name="Таблица2.A1" office:value-type="string">
            <text:p text:style-name="P25">Не менее 12%</text:p>
          </table:table-cell>
          <table:table-cell table:style-name="Таблица2.A1" office:value-type="string">
            <text:p text:style-name="P25">Не менее 13%</text:p>
          </table:table-cell>
          <table:table-cell table:style-name="Таблица2.I1" office:value-type="string">
            <text:p text:style-name="P25">Мониторинг</text:p>
            <text:p text:style-name="P47">К – количество дипломантов и призёров </text:p>
            <text:p text:style-name="P22">К1 – количество воспитанников в учреждении</text:p>
          </table:table-cell>
        </table:table-row>
        <table:table-row table:style-name="Таблица2.10">
          <table:table-cell table:style-name="Таблица2.A1" office:value-type="string">
            <text:p text:style-name="P25"><text:s text:c="2"/>8. Степень удовлетворенности родителей (законных представителей) качеством предоставления муниципальных услуг</text:p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до 80%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Не менее 80%</text:p>
          </table:table-cell>
          <table:table-cell table:style-name="Таблица2.A1" office:value-type="string">
            <text:p text:style-name="P25">Не менее 80%</text:p>
          </table:table-cell>
          <table:table-cell table:style-name="Таблица2.A1" office:value-type="string">
            <text:p text:style-name="P25">Не менее 80%</text:p>
          </table:table-cell>
          <table:table-cell table:style-name="Таблица2.I1" office:value-type="string">
            <text:p text:style-name="P25">Данные мониторинга, социологический опрос родителей (законных представителей)</text:p>
          </table:table-cell>
        </table:table-row>
      </table:table>
      <text:p text:style-name="P34"/>
      <text:p text:style-name="P34">3.2. <text:s/>Объем муниципальной услуги (в натуральных показателях)</text:p>
      <text:p text:style-name="P34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24">Наименование</text:p>
            <text:p text:style-name="P23">показателя</text:p>
          </table:table-cell>
          <table:table-cell table:style-name="Таблица3.A1" table:number-rows-spanned="2" office:value-type="string">
            <text:p text:style-name="P24">Единица</text:p>
            <text:p text:style-name="P23">измерения</text:p>
          </table:table-cell>
          <table:table-cell table:style-name="Таблица3.A1" table:number-columns-spanned="5" office:value-type="string">
            <text:p text:style-name="P24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24">отчетный</text:p>
            <text:p text:style-name="P23">финансовый</text:p>
            <text:p text:style-name="P23">год</text:p>
          </table:table-cell>
          <table:table-cell table:style-name="Таблица3.A1" office:value-type="string">
            <text:p text:style-name="P24">текущий</text:p>
            <text:p text:style-name="P23">финансовый</text:p>
            <text:p text:style-name="P23">год</text:p>
          </table:table-cell>
          <table:table-cell table:style-name="Таблица3.A1" office:value-type="string">
            <text:p text:style-name="P24">очередной</text:p>
            <text:p text:style-name="P23">финансовый</text:p>
            <text:p text:style-name="P29"><text:span text:style-name="T5">год</text:span><text:span text:style-name="T9">2</text:span></text:p>
          </table:table-cell>
          <table:table-cell table:style-name="Таблица3.A1" office:value-type="string">
            <text:p text:style-name="P24">первый</text:p>
            <text:p text:style-name="P23">год</text:p>
            <text:p text:style-name="P23">планового</text:p>
            <text:p text:style-name="P23">периода</text:p>
          </table:table-cell>
          <table:table-cell table:style-name="Таблица3.A1" office:value-type="string">
            <text:p text:style-name="P24">второй</text:p>
            <text:p text:style-name="P23">год</text:p>
            <text:p text:style-name="P23">планового</text:p>
            <text:p text:style-name="P23">периода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25">1. Количество <text:s/>обучающихся, занятых дополнитель-ным образованием</text:p>
          </table:table-cell>
          <table:table-cell table:style-name="Таблица3.A3" office:value-type="string">
            <text:p text:style-name="P25">чел.</text:p>
          </table:table-cell>
          <table:table-cell table:style-name="Таблица3.C3" office:value-type="float" office:value="860">
            <text:p text:style-name="P24">860</text:p>
          </table:table-cell>
          <table:table-cell table:style-name="Таблица3.C3" office:value-type="float" office:value="740">
            <text:p text:style-name="P24">740</text:p>
          </table:table-cell>
          <table:table-cell table:style-name="Таблица3.C3" office:value-type="float" office:value="735">
            <text:p text:style-name="P24">735</text:p>
          </table:table-cell>
          <table:table-cell table:style-name="Таблица3.C3" office:value-type="float" office:value="730">
            <text:p text:style-name="P24">730</text:p>
          </table:table-cell>
          <table:table-cell table:style-name="Таблица3.C3" office:value-type="float" office:value="725">
            <text:p text:style-name="P24">725</text:p>
          </table:table-cell>
          <table:table-cell table:style-name="Таблица3.H3" office:value-type="string">
            <text:p text:style-name="P24">Мониторинг дополнитель-ного образования</text:p>
          </table:table-cell>
        </table:table-row>
      </table:table>
      <text:p text:style-name="P34"/>
      <text:p text:style-name="P35">4. Порядок оказания муниципальной услуги</text:p>
      <text:p text:style-name="P35">4.1. Нормативные правовые акты, регулирующие порядок оказания муниципальной услуги:</text:p>
      <text:p text:style-name="P39"><text:span text:style-name="T5"><text:s/></text:span><text:span text:style-name="T7">- Закон <text:s/>Российской Федерации от 10.07.1992 № 3266-1 «Об образовании»;</text:span></text:p>
      <text:p text:style-name="P39"><text:span text:style-name="T5"><text:s/></text:span><text:span text:style-name="T7">- Федеральный закон от 08.05.2010 № 83-ФЗ «О внесении изменений в отдельные законодательные акты Российской Федерации в связи с совершенствованием правового положения <text:s/>государственных (муниципальных) учреждений»;</text:span></text:p>
      <text:p text:style-name="P56"/>
      <text:list xml:id="list29315778" text:style-name="L3">
        <text:list-item>
          <text:list>
            <text:list-item>
              <text:p text:style-name="P97">Порядок <text:s/>информирования <text:s/>потенциальных <text:s/>потребителей муниципальной услуги</text:p>
            </text:list-item>
          </text:list>
        </text:list-item>
      </text:list>
      <table:table table:name="Таблица17" table:style-name="Таблица17">
        <table:table-column table:style-name="Таблица17.A" table:number-columns-repeated="3"/>
        <table:table-row>
          <table:table-cell table:style-name="Таблица17.A1" office:value-type="string">
            <text:p text:style-name="P46">Способ информирования</text:p>
          </table:table-cell>
          <table:table-cell table:style-name="Таблица17.A1" office:value-type="string">
            <text:p text:style-name="P46">Состав размещаемой информации</text:p>
          </table:table-cell>
          <table:table-cell table:style-name="Таблица17.C1" office:value-type="string">
            <text:p text:style-name="P80">Частота обновления информации</text:p>
          </table:table-cell>
        </table:table-row>
        <table:table-row>
          <table:table-cell table:style-name="Таблица17.A2" office:value-type="string">
            <text:p text:style-name="P46">Информация по вопросам осуществления муниципальной услуги сообщается по номеру телефона для справок, при личном приеме, а также размещается в информационно-телекоммуникационных сетях общего пользования (в том числе в сети Интернет)</text:p>
          </table:table-cell>
          <table:table-cell table:style-name="Таблица17.A2" office:value-type="string">
            <text:p text:style-name="P46">Информирование о ходе предоставления муниципальной услуги проводится сотрудниками при личном контакте с заявителями, с использованием средств почтовой, телефонной связи, посредством электронной почты. Индивидуальное устное консультирование осуществляется специалистом при обращении граждан за информацией лично.</text:p>
          </table:table-cell>
          <table:table-cell table:style-name="Таблица17.C2" office:value-type="string">
            <text:p text:style-name="P46">По мере обращения граждан</text:p>
          </table:table-cell>
        </table:table-row>
        <table:table-row>
          <table:table-cell table:style-name="Таблица17.A2" office:value-type="string">
            <text:p text:style-name="P46">Информация в учреждении</text:p>
          </table:table-cell>
          <table:table-cell table:style-name="Таблица17.A2" office:value-type="string">
            <text:p text:style-name="P46">В учреждении размещается информация о <text:soft-page-break/>наименовании, адреса местонахождения, режиме работы</text:p>
          </table:table-cell>
          <table:table-cell table:style-name="Таблица17.C2" office:value-type="string">
            <text:p text:style-name="P46">По мере изменения информации</text:p>
          </table:table-cell>
        </table:table-row>
      </table:table>
      <text:p text:style-name="P63"/>
      <text:p text:style-name="P34">5. Основания <text:s/>для досрочного прекращения исполнения муниципального задания</text:p>
      <text:p text:style-name="P36">Ликвидация муниципального учреждения в соответствии с действующим законодательством Российской Федерации</text:p>
      <text:p text:style-name="P40"/>
      <text:p text:style-name="P37"><text:span text:style-name="T2">6. Предельные цены (тарифы) на оплату муниципальной услуги в случаях, если федеральным законом предусмотрено их оказание на платной основе <text:s/>- </text:span><text:span text:style-name="T4">нет.</text:span></text:p>
      <text:p text:style-name="P34">6.1. Нормативный правовой акт, устанавливающий цены (тарифы) либо порядок их установления - <text:span text:style-name="T8">нет</text:span></text:p>
      <text:p text:style-name="P34">6.2. Структурное подразделение администрации района, устанавливающий цены (тарифы) <text:s/>- <text:span text:style-name="T8">нет</text:span></text:p>
      <text:p text:style-name="P34">6.3. Значения предельных цен (тарифов) — <text:span text:style-name="T8">нет</text:span></text:p>
      <text:p text:style-name="P36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8">Наименование муниципальной услуги</text:p>
          </table:table-cell>
          <table:table-cell table:style-name="Таблица11.B1" office:value-type="string">
            <text:p text:style-name="P58">Цена (тариф),единица измерения</text:p>
          </table:table-cell>
        </table:table-row>
        <table:table-row table:style-name="Таблица11.1">
          <table:table-cell table:style-name="Таблица11.A1" office:value-type="string">
            <text:p text:style-name="P59">1.</text:p>
          </table:table-cell>
          <table:table-cell table:style-name="Таблица11.B1" office:value-type="string">
            <text:p text:style-name="P59"/>
          </table:table-cell>
        </table:table-row>
        <table:table-row table:style-name="Таблица11.1">
          <table:table-cell table:style-name="Таблица11.A1" office:value-type="string">
            <text:p text:style-name="P60">2.</text:p>
          </table:table-cell>
          <table:table-cell table:style-name="Таблица11.B1" office:value-type="string">
            <text:p text:style-name="P60"/>
          </table:table-cell>
        </table:table-row>
      </table:table>
      <text:list xml:id="list29325958" text:style-name="L4">
        <text:list-item>
          <text:p text:style-name="P98">Порядок контроля за исполнением муниципального задания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45">Формы контроля</text:p>
          </table:table-cell>
          <table:table-cell table:style-name="Таблица8.A1" office:value-type="string">
            <text:p text:style-name="P45">Периодичность</text:p>
          </table:table-cell>
          <table:table-cell table:style-name="Таблица8.C1" office:value-type="string">
            <text:p text:style-name="P79">Исполнительные органы государственной власти района, осуществляющие контроль за оказанием муниципальной услуги <text:s/></text:p>
          </table:table-cell>
        </table:table-row>
        <table:table-row>
          <table:table-cell table:style-name="Таблица8.A2" office:value-type="string">
            <text:p text:style-name="P45">Внутренний контроль:</text:p>
            <text:p text:style-name="P44">1) оперативный контроль </text:p>
            <text:p text:style-name="P44">2) контроль итоговый (по итогам полугодия и года);</text:p>
            <text:p text:style-name="P44">3) тематический контроль.</text:p>
            <text:p text:style-name="P44">Внутренний контроль проводится руководителем Учреждения и его заместителями.</text:p>
          </table:table-cell>
          <table:table-cell table:style-name="Таблица8.A2" office:value-type="string">
            <text:p text:style-name="P44">По конкретному обращению Заявителя либо другого заинтересованного лица.</text:p>
          </table:table-cell>
          <table:table-cell table:style-name="Таблица8.C2" office:value-type="string">
            <text:p text:style-name="P19"/>
          </table:table-cell>
        </table:table-row>
        <table:table-row>
          <table:table-cell table:style-name="Таблица8.A2" office:value-type="string">
            <text:p text:style-name="P45">Внешний контроль:</text:p>
            <text:p text:style-name="P44">1) проведение мониторинга основных показателей работы за определенный период;</text:p>
            <text:p text:style-name="P44">2) анализ обращений и жалоб граждан, проведение по фактам обращения служебных расследований с привлечением <text:soft-page-break/>соответствующих специалистов по выявленным нарушениям;</text:p>
            <text:p text:style-name="P44">3) проведение контрольных мероприятий.</text:p>
            <text:p text:style-name="P44"/>
          </table:table-cell>
          <table:table-cell table:style-name="Таблица8.A2" office:value-type="string">
            <text:p text:style-name="P45">Подготовка учреждений к работе в летний период, подготовка к учебному году и т.п.</text:p>
            <text:p text:style-name="P44">Плановые проверки проводятся в соответствии с планом работы Управления образования и науки Тамбовской области.</text:p>
            <text:p text:style-name="P44">Внеплановые проверки проводятся в случае <text:soft-page-break/>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8.C2" office:value-type="string">
            <text:p text:style-name="P45">Отдел образования администрации Бондарского района</text:p>
          </table:table-cell>
        </table:table-row>
      </table:table>
      <text:p text:style-name="P34"/>
      <text:p text:style-name="P34">8. Требования к отчетности об исполнении муниципального задания</text:p>
      <text:p text:style-name="P34">8.1. Форма отчета об исполнении муниципального задания </text:p>
      <text:p text:style-name="P6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27">Наименование</text:p>
            <text:p text:style-name="P26">показателя</text:p>
          </table:table-cell>
          <table:table-cell table:style-name="Таблица13.A1" office:value-type="string">
            <text:p text:style-name="P24">Единица</text:p>
            <text:p text:style-name="P23">измерения</text:p>
            <text:p text:style-name="P23">(%)</text:p>
          </table:table-cell>
          <table:table-cell table:style-name="Таблица13.A1" office:value-type="string">
            <text:p text:style-name="P24">Значение, утвержденное в муниципальном задании на отчетный период</text:p>
          </table:table-cell>
          <table:table-cell table:style-name="Таблица13.A1" office:value-type="string">
            <text:p text:style-name="P30"><text:span text:style-name="T5">Фактическое значение за отчетный</text:span> <text:s/><text:line-break/><text:span text:style-name="T5">период</text:span></text:p>
            <text:p text:style-name="P23"/>
          </table:table-cell>
          <table:table-cell table:style-name="Таблица13.A1" office:value-type="string">
            <text:p text:style-name="P24">Характеристика причин отклонения от запланированных значений</text:p>
          </table:table-cell>
          <table:table-cell table:style-name="Таблица13.F1" office:value-type="string">
            <text:p text:style-name="P24">Источник(и) информации о фактическом значении показателя</text:p>
          </table:table-cell>
        </table:table-row>
        <table:table-row table:style-name="Таблица13.2">
          <table:table-cell table:style-name="Таблица13.A2" office:value-type="string">
            <text:p text:style-name="P87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28"/>
          </table:table-cell>
          <table:table-cell table:style-name="Таблица13.F2" office:value-type="string">
            <text:p text:style-name="P64"/>
          </table:table-cell>
        </table:table-row>
      </table:table>
      <text:p text:style-name="P34">8.2. Сроки представления отчетов об исполнении муниципального задания</text:p>
      <text:p text:style-name="P34"><text:s/><text:span text:style-name="T8">Ежегодно в срок до <text:s/>1 февраля года, следующего за отчетным.</text:span></text:p>
      <text:p text:style-name="P36"/>
      <text:p text:style-name="P34">8.3. Иные требования к отчетности об исполнении <text:s/>муниципального задания <text:s/></text:p>
      <text:p text:style-name="P36">Отчет предоставляется по форме, указанной в данном муниципальном задании.</text:p>
      <text:p text:style-name="P34"/>
      <text:p text:style-name="P34">9. Иная информация, необходимая для исполнения (контроля за исполнением) муниципального задания - нет</text:p>
      <text:p text:style-name="P88"><text:s text:c="62"/></text:p>
      <text:p text:style-name="P86"/>
      <text:p text:style-name="P61"/>
      <text:p text:style-name="P61"><text:s text:c="2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6">ЧАСТЬ 2</text:p>
      <text:p text:style-name="P92">РАЗДЕЛ 1</text:p>
      <text:p text:style-name="P93">1. Наименование муниципальной работы </text:p>
      <text:p text:style-name="P75">Организация проведения общественно значимых мероприятий в сфере образования, мероприятия с детьми</text:p>
      <text:p text:style-name="P16"><text:s text:c="4"/></text:p>
      <text:p text:style-name="P16">2. Характеристика работы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A"/>
        <table:table-column table:style-name="Таблица14.B"/>
        <table:table-column table:style-name="Таблица14.A"/>
        <table:table-column table:style-name="Таблица14.B"/>
        <table:table-column table:style-name="Таблица14.G"/>
        <table:table-row>
          <table:table-cell table:style-name="Таблица14.A1" table:number-rows-spanned="2" office:value-type="string">
            <text:p text:style-name="P18">Наименование работы </text:p>
          </table:table-cell>
          <table:table-cell table:style-name="Таблица14.A1" table:number-rows-spanned="2" office:value-type="string">
            <text:p text:style-name="P69">Содержание</text:p>
            <text:p text:style-name="P15"> работы </text:p>
          </table:table-cell>
          <table:table-cell table:style-name="Таблица14.C1" table:number-columns-spanned="5" office:value-type="string">
            <text:p text:style-name="P18">Планируемый результат выполнения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table-cell table:style-name="Таблица14.C2" office:value-type="string">
            <text:p text:style-name="P15">отчетный год</text:p>
            <text:p text:style-name="P15"/>
            <text:p text:style-name="P15"/>
          </table:table-cell>
          <table:table-cell table:style-name="Таблица14.C2" office:value-type="string">
            <text:p text:style-name="P15">текущий финансовый год</text:p>
          </table:table-cell>
          <table:table-cell table:style-name="Таблица14.C2" office:value-type="string">
            <text:p text:style-name="P15">очередной финансовый год</text:p>
          </table:table-cell>
          <table:table-cell table:style-name="Таблица14.C2" office:value-type="string">
            <text:p text:style-name="P15">первый год планового</text:p>
            <text:p text:style-name="P15"> периода</text:p>
          </table:table-cell>
          <table:table-cell table:style-name="Таблица14.G2" office:value-type="string">
            <text:p text:style-name="P70">второй год планового </text:p>
            <text:p text:style-name="P70">периода</text:p>
          </table:table-cell>
        </table:table-row>
        <table:table-row>
          <table:table-cell table:style-name="Таблица14.A3" office:value-type="float" office:value="41275">
            <text:p text:style-name="P74">Организация проведения общественно значимых мероприятий в сфере образования, мероприятия с детьми</text:p>
          </table:table-cell>
          <table:table-cell table:style-name="Таблица14.A3" office:value-type="float" office:value="0">
            <text:p text:style-name="P17"><text:span text:style-name="T10">Непосредственное проведение мероприятий в сфере образования, мероприятий с детьми</text:span> </text:p>
          </table:table-cell>
          <table:table-cell table:style-name="Таблица14.A3">
            <text:p text:style-name="P17"/>
          </table:table-cell>
          <table:table-cell table:style-name="Таблица14.A3" office:value-type="float" office:value="0">
            <text:p text:style-name="P17">20 мероприятий</text:p>
          </table:table-cell>
          <table:table-cell table:style-name="Таблица14.A3">
            <text:p text:style-name="P17"/>
          </table:table-cell>
          <table:table-cell table:style-name="Таблица14.A3">
            <text:p text:style-name="P17"/>
          </table:table-cell>
          <table:table-cell table:style-name="Таблица14.G3">
            <text:p text:style-name="P17"/>
          </table:table-cell>
        </table:table-row>
      </table:table>
      <text:p text:style-name="P16"/>
      <text:p text:style-name="P16">3.Основания для досрочного прекращения муниципального задания</text:p>
      <text:p text:style-name="P36">Ликвидация муниципального учреждения в соответствии с действующим законодательством Российской Федерации</text:p>
      <text:p text:style-name="P16"/>
      <text:p text:style-name="P16">4. Порядок контроля за исполнением муниципального задания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ext:soft-page-break/>
        <table:table-row table:style-name="Таблица15.1">
          <table:table-cell table:style-name="Таблица15.A1" office:value-type="string">
            <text:p text:style-name="P71">Формы контроля</text:p>
            <text:p text:style-name="P72"/>
          </table:table-cell>
          <table:table-cell table:style-name="Таблица15.A1" office:value-type="string">
            <text:p text:style-name="P73">Периодичность</text:p>
          </table:table-cell>
          <table:table-cell table:style-name="Таблица15.C1" office:value-type="string">
            <text:p text:style-name="P14">Исполнительные органы государственной власти района, осуществляющие контроль за исполнением муниципального задания</text:p>
          </table:table-cell>
        </table:table-row>
        <table:table-row>
          <table:table-cell table:style-name="Таблица15.A2" office:value-type="string">
            <text:p text:style-name="P45">Внутренний контроль:</text:p>
            <text:p text:style-name="P44">1) оперативный контроль </text:p>
            <text:p text:style-name="P44">2) контроль итоговый (по итогам полугодия и года);</text:p>
            <text:p text:style-name="P44">3) тематический контроль.</text:p>
            <text:p text:style-name="P44">Внутренний контроль проводится руководителем Учреждения и его заместителями.</text:p>
          </table:table-cell>
          <table:table-cell table:style-name="Таблица15.A2" office:value-type="string">
            <text:p text:style-name="P44">По конкретному обращению Заявителя либо другого заинтересованного лица.</text:p>
          </table:table-cell>
          <table:table-cell table:style-name="Таблица15.C2" office:value-type="string">
            <text:p text:style-name="P19"/>
          </table:table-cell>
        </table:table-row>
        <table:table-row>
          <table:table-cell table:style-name="Таблица15.A2" office:value-type="string">
            <text:p text:style-name="P45">Внешний контроль:</text:p>
            <text:p text:style-name="P44">1) проведение мониторинга основных показателей работы за определенный период;</text:p>
            <text:p text:style-name="P44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44">3) проведение контрольных мероприятий.</text:p>
            <text:p text:style-name="P44"/>
          </table:table-cell>
          <table:table-cell table:style-name="Таблица15.A2" office:value-type="string">
            <text:p text:style-name="P45">Подготовка учреждений к работе в летний период, подготовка к учебному году и т.п.</text:p>
            <text:p text:style-name="P44">Плановые проверки проводятся в соответствии с планом работы Управления образования и науки Тамбовской области.</text:p>
            <text:p text:style-name="P44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15.C2" office:value-type="string">
            <text:p text:style-name="P45">Отдел образования администрации Бондарского района</text:p>
          </table:table-cell>
        </table:table-row>
      </table:table>
      <text:p text:style-name="P16"><text:s/></text:p>
      <text:p text:style-name="P16">5. Требования к отчетности об исполнении муниципального задания</text:p>
      <text:p text:style-name="P42"> 5.1.Форма отчета об исполнении муниципального задания</text:p>
      <table:table table:name="Таблица16" table:style-name="Таблица16">
        <table:table-column table:style-name="Таблица16.A" table:number-columns-repeated="3"/>
        <table:table-row>
          <table:table-cell table:style-name="Таблица16.A1" office:value-type="string">
            <text:p text:style-name="P76">Результат, запланированный в муниципальном задании на отчетный период</text:p>
          </table:table-cell>
          <table:table-cell table:style-name="Таблица16.A1" office:value-type="string">
            <text:p text:style-name="P14">Фактические результаты, достигнутые в отчетном периоде</text:p>
          </table:table-cell>
          <table:table-cell table:style-name="Таблица16.C1" office:value-type="string">
            <text:p text:style-name="P76">Источник(и) информации о фактически достигнутых результатах</text:p>
          </table:table-cell>
        </table:table-row>
        <table:table-row table:style-name="Таблица16.2">
          <table:table-cell table:style-name="Таблица16.A2" office:value-type="float" office:value="41275">
            <text:p text:style-name="P17">1.</text:p>
          </table:table-cell>
          <table:table-cell table:style-name="Таблица16.A2">
            <text:p text:style-name="P17"/>
          </table:table-cell>
          <table:table-cell table:style-name="Таблица16.C2">
            <text:p text:style-name="P17"/>
          </table:table-cell>
        </table:table-row>
        <table:table-row>
          <table:table-cell table:style-name="Таблица16.A2" office:value-type="float" office:value="0">
            <text:p text:style-name="P17">2.</text:p>
          </table:table-cell>
          <table:table-cell table:style-name="Таблица16.A2">
            <text:p text:style-name="P17"/>
          </table:table-cell>
          <table:table-cell table:style-name="Таблица16.C2">
            <text:p text:style-name="P17"/>
          </table:table-cell>
        </table:table-row>
      </table:table>
      <text:p text:style-name="P16"/>
      <text:p text:style-name="P16">5.2. Сроки предоставления отчетов об исполнении муниципального задания.</text:p>
      <text:p text:style-name="P41">Ежегодно в срок до <text:s/>1 февраля года, следующего за отчетным.</text:p>
      <text:p text:style-name="P42"/>
      <text:p text:style-name="P42">5.3. Иные требования к отчетности об исполнении муниципального задания</text:p>
      <text:p text:style-name="P43">Отчет предоставляется по форме, указанной в данном муниципальном задании.</text:p>
      <text:p text:style-name="P42"><text:soft-page-break/><text:line-break/>6.Иная информация, необходимая для исполнения (контроля за исполнением) муниципального задания - нет</text:p>
      <text:p text:style-name="P42"> 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Style15" style:family="paragraph" style:parent-style-name="Standard">
      <style:paragraph-properties fo:margin-left="0cm" fo:margin-right="0cm" fo:line-height="0.485cm" fo:text-align="justify" style:justify-single-word="false" fo:orphans="0" fo:widows="0" fo:text-indent="1.304cm" style:auto-text-indent="false" style:text-autospace="non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ont_20_Style32" style:display-name="Font Style3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2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251cm" fo:margin-left="2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0"/><text:page-number text:select-page="current">2</text:page-number> <text:s text:c="75"/>продолжение приложения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ИТЕЛЬСТВО РОССИЙСКОЙ ФЕДЕРАЦИИ</dc:title>
    <meta:initial-creator>ivm</meta:initial-creator>
    <meta:creation-date>2012-01-13T11:03:00</meta:creation-date>
    <dc:date>2013-03-26T11:36:19.22</dc:date>
    <meta:print-date>2012-01-13T16:05:00</meta:print-date>
    <meta:editing-cycles>23</meta:editing-cycles>
    <meta:editing-duration>PT7H20M7S</meta:editing-duration>
    <meta:generator>LibreOffice/3.3$Win32 LibreOffice_project/330m19$Build-301</meta:generator>
    <meta:document-statistic meta:table-count="16" meta:image-count="0" meta:object-count="0" meta:page-count="18" meta:paragraph-count="536" meta:word-count="2489" meta:character-count="19805"/>
    <meta:user-defined meta:name="Поле 1"/>
    <meta:user-defined meta:name="Поле 2"/>
    <meta:user-defined meta:name="Поле 3"/>
    <meta:user-defined meta:name="Поле 4"/>
  </office:meta>
</office:document-meta>
</file>