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5.637cm" fo:margin-left="10.753cm" style:page-number="auto" table:align="left" style:writing-mode="lr-tb"/>
    </style:style>
    <style:style style:name="Таблица1.A" style:family="table-column">
      <style:table-column-properties style:column-width="15.637cm"/>
    </style:style>
    <style:style style:name="Таблица1.1" style:family="table-row">
      <style:table-row-properties style:min-row-height="1.5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72cm" fo:margin-left="-0.259cm" table:align="left" style:writing-mode="lr-tb"/>
    </style:style>
    <style:style style:name="Таблица3.A" style:family="table-column">
      <style:table-column-properties style:column-width="4.00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2.889cm"/>
    </style:style>
    <style:style style:name="Таблица3.D" style:family="table-column">
      <style:table-column-properties style:column-width="2.863cm"/>
    </style:style>
    <style:style style:name="Таблица3.E" style:family="table-column">
      <style:table-column-properties style:column-width="3cm"/>
    </style:style>
    <style:style style:name="Таблица3.G" style:family="table-column">
      <style:table-column-properties style:column-width="2.499cm"/>
    </style:style>
    <style:style style:name="Таблица3.H" style:family="table-column">
      <style:table-column-properties style:column-width="2.29cm"/>
    </style:style>
    <style:style style:name="Таблица3.I" style:family="table-column">
      <style:table-column-properties style:column-width="3.979cm"/>
    </style:style>
    <style:style style:name="Таблица3.1" style:family="table-row">
      <style:table-row-properties style:min-row-height="0.635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1.27cm" style:keep-together="false" fo:keep-together="always"/>
    </style:style>
    <style:style style:name="Таблица3.3" style:family="table-row">
      <style:table-row-properties style:min-row-height="3.362cm" style:keep-together="false" fo:keep-together="always"/>
    </style:style>
    <style:style style:name="Таблица3.4" style:family="table-row">
      <style:table-row-properties style:min-row-height="0.82cm" style:keep-together="false" fo:keep-together="always"/>
    </style:style>
    <style:style style:name="Таблица3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0.423cm" style:keep-together="false" fo:keep-together="always"/>
    </style:style>
    <style:style style:name="Таблица3.6" style:family="table-row">
      <style:table-row-properties style:min-row-height="5.662cm" style:keep-together="false" fo:keep-together="always"/>
    </style:style>
    <style:style style:name="Таблица3.7" style:family="table-row">
      <style:table-row-properties style:min-row-height="0.873cm" style:keep-together="false" fo:keep-together="always"/>
    </style:style>
    <style:style style:name="Таблица3.8" style:family="table-row">
      <style:table-row-properties style:min-row-height="3.399cm" style:keep-together="false" fo:keep-together="always"/>
    </style:style>
    <style:style style:name="Таблица3.11" style:family="table-row">
      <style:table-row-properties style:min-row-height="2.267cm" style:keep-together="false" fo:keep-together="always"/>
    </style:style>
    <style:style style:name="Таблица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26.395cm" fo:margin-left="-0.132cm" table:align="left" style:writing-mode="lr-tb"/>
    </style:style>
    <style:style style:name="Таблица4.A" style:family="table-column">
      <style:table-column-properties style:column-width="3.836cm"/>
    </style:style>
    <style:style style:name="Таблица4.B" style:family="table-column">
      <style:table-column-properties style:column-width="2.637cm"/>
    </style:style>
    <style:style style:name="Таблица4.C" style:family="table-column">
      <style:table-column-properties style:column-width="3.614cm"/>
    </style:style>
    <style:style style:name="Таблица4.D" style:family="table-column">
      <style:table-column-properties style:column-width="3.477cm"/>
    </style:style>
    <style:style style:name="Таблица4.F" style:family="table-column">
      <style:table-column-properties style:column-width="2.775cm"/>
    </style:style>
    <style:style style:name="Таблица4.G" style:family="table-column">
      <style:table-column-properties style:column-width="2.785cm"/>
    </style:style>
    <style:style style:name="Таблица4.H" style:family="table-column">
      <style:table-column-properties style:column-width="3.794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1.058cm" style:keep-together="false" fo:keep-together="always"/>
    </style:style>
    <style:style style:name="Таблица4.3" style:family="table-row">
      <style:table-row-properties style:min-row-height="0.423cm" style:keep-together="false" fo:keep-together="always"/>
    </style:style>
    <style:style style:name="Таблица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" style:family="table">
      <style:table-properties style:width="26.464cm" fo:margin-left="-0.132cm" table:align="left" style:writing-mode="lr-tb"/>
    </style:style>
    <style:style style:name="Таблица5.A" style:family="table-column">
      <style:table-column-properties style:column-width="7.516cm"/>
    </style:style>
    <style:style style:name="Таблица5.B" style:family="table-column">
      <style:table-column-properties style:column-width="11.213cm"/>
    </style:style>
    <style:style style:name="Таблица5.C" style:family="table-column">
      <style:table-column-properties style:column-width="7.735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3" style:family="table-row">
      <style:table-row-properties style:min-row-height="0.423cm" style:keep-together="false" fo:keep-together="always"/>
    </style:style>
    <style:style style:name="Таблица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6.46cm" fo:margin-left="-0.199cm" table:align="left" style:writing-mode="lr-tb"/>
    </style:style>
    <style:style style:name="Таблица6.A" style:family="table-column">
      <style:table-column-properties style:column-width="14.718cm"/>
    </style:style>
    <style:style style:name="Таблица6.B" style:family="table-column">
      <style:table-column-properties style:column-width="11.7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79cm" table:align="center" style:writing-mode="lr-tb"/>
    </style:style>
    <style:style style:name="Таблица7.A" style:family="table-column">
      <style:table-column-properties style:column-width="11.356cm"/>
    </style:style>
    <style:style style:name="Таблица7.B" style:family="table-column">
      <style:table-column-properties style:column-width="8.925cm"/>
    </style:style>
    <style:style style:name="Таблица7.C" style:family="table-column">
      <style:table-column-properties style:column-width="6.509cm"/>
    </style:style>
    <style:style style:name="Таблица7.1" style:family="table-row">
      <style:table-row-properties style:min-row-height="2.04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7.C1" style:family="table-cell">
      <style:table-cell-properties style:vertical-align="top" fo:padding="0cm" fo:border="0.035cm solid #000000" style:writing-mode="lr-tb"/>
    </style:style>
    <style:style style:name="Таблица7.2" style:family="table-row">
      <style:table-row-properties style:min-row-height="0.437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7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7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26.395cm" fo:margin-left="-0.132cm" table:align="left" style:writing-mode="lr-tb"/>
    </style:style>
    <style:style style:name="Таблица8.A" style:family="table-column">
      <style:table-column-properties style:column-width="5.092cm"/>
    </style:style>
    <style:style style:name="Таблица8.B" style:family="table-column">
      <style:table-column-properties style:column-width="2.637cm"/>
    </style:style>
    <style:style style:name="Таблица8.C" style:family="table-column">
      <style:table-column-properties style:column-width="6.421cm"/>
    </style:style>
    <style:style style:name="Таблица8.D" style:family="table-column">
      <style:table-column-properties style:column-width="3.514cm"/>
    </style:style>
    <style:style style:name="Таблица8.E" style:family="table-column">
      <style:table-column-properties style:column-width="4.389cm"/>
    </style:style>
    <style:style style:name="Таблица8.F" style:family="table-column">
      <style:table-column-properties style:column-width="4.343cm"/>
    </style:style>
    <style:style style:name="Таблица8.1" style:family="table-row">
      <style:table-row-properties style:min-row-height="1.27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2" style:family="table-row">
      <style:table-row-properties style:min-row-height="0.423cm" style:keep-together="false" fo:keep-together="always"/>
    </style:style>
    <style:style style:name="Таблица11" style:family="table">
      <style:table-properties style:width="26.199cm" table:align="margins" style:writing-mode="lr-tb"/>
    </style:style>
    <style:style style:name="Таблица11.A" style:family="table-column">
      <style:table-column-properties style:column-width="5.715cm" style:rel-column-width="14295*"/>
    </style:style>
    <style:style style:name="Таблица11.B" style:family="table-column">
      <style:table-column-properties style:column-width="4.233cm" style:rel-column-width="10589*"/>
    </style:style>
    <style:style style:name="Таблица11.C" style:family="table-column">
      <style:table-column-properties style:column-width="3.201cm" style:rel-column-width="8008*"/>
    </style:style>
    <style:style style:name="Таблица11.D" style:family="table-column">
      <style:table-column-properties style:column-width="3.228cm" style:rel-column-width="8074*"/>
    </style:style>
    <style:style style:name="Таблица11.E" style:family="table-column">
      <style:table-column-properties style:column-width="3.44cm" style:rel-column-width="8603*"/>
    </style:style>
    <style:style style:name="Таблица11.F" style:family="table-column">
      <style:table-column-properties style:column-width="3.36cm" style:rel-column-width="8405*"/>
    </style:style>
    <style:style style:name="Таблица11.G" style:family="table-column">
      <style:table-column-properties style:column-width="3.023cm" style:rel-column-width="756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2" style:family="table-row">
      <style:table-row-properties style:min-row-height="1.898cm"/>
    </style:style>
    <style:style style:name="Таблица11.C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6.215cm" fo:margin-left="-0.016cm" fo:margin-right="0cm" table:align="margins" style:writing-mode="lr-tb"/>
    </style:style>
    <style:style style:name="Таблица12.A" style:family="table-column">
      <style:table-column-properties style:column-width="5.853cm" style:rel-column-width="14631*"/>
    </style:style>
    <style:style style:name="Таблица12.B" style:family="table-column">
      <style:table-column-properties style:column-width="6.204cm" style:rel-column-width="15508*"/>
    </style:style>
    <style:style style:name="Таблица12.C" style:family="table-column">
      <style:table-column-properties style:column-width="14.159cm" style:rel-column-width="35396*"/>
    </style:style>
    <style:style style:name="Таблица12.1" style:family="table-row">
      <style:table-row-properties style:min-row-height="1.455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6.199cm" table:align="margins" style:writing-mode="lr-tb"/>
    </style:style>
    <style:style style:name="Таблица9.A" style:family="table-column">
      <style:table-column-properties style:column-width="8.73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Cell">
      <style:paragraph-properties style:snap-to-layout-grid="false"/>
    </style:style>
    <style:style style:name="P2" style:family="paragraph" style:parent-style-name="ConsPlusCell">
      <style:paragraph-properties fo:text-align="center" style:justify-single-word="false" style:snap-to-layout-grid="false"/>
    </style:style>
    <style:style style:name="P3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Cell">
      <style:paragraph-properties style:snap-to-layout-grid="false"/>
      <style:text-properties style:font-name="Times New Roman" fo:font-size="14pt" style:font-size-asian="12.25pt" style:font-size-complex="14pt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9" style:family="paragraph" style:parent-style-name="ConsPlusCell">
      <style:paragraph-properties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" style:family="paragraph" style:parent-style-name="ConsPlusNonformat">
      <style:text-properties fo:font-size="14pt" fo:background-color="#ffff00" style:font-size-asian="14pt" style:font-size-complex="14pt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end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text-align="end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ConsPlusNonformat">
      <style:text-properties style:font-name="Times New Roman" fo:font-size="14pt" style:text-underline-style="none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.494cm" fo:text-align="end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.494cm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text-align="end" style:justify-single-word="false" fo:text-indent="1.27cm" style:auto-text-indent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end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use-window-font-color="true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>
        <style:tab-stops>
          <style:tab-stop style:position="6.403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3" style:family="paragraph" style:parent-style-name="Standard">
      <style:paragraph-properties fo:margin-left="17.503cm" fo:margin-right="0cm" fo:text-indent="0cm" style:auto-text-indent="false" style:text-autospace="none">
        <style:tab-stops>
          <style:tab-stop style:position="18.00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-4.24cm" fo:margin-right="0cm" fo:text-align="justify" style:justify-single-word="false" fo:text-indent="4.24cm" style:auto-text-indent="false" style:text-autospace="non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494cm" fo:margin-bottom="0.494cm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snap-to-layout-grid="false"/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top="0.494cm" fo:margin-bottom="0cm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494cm" fo:margin-bottom="0cm" style:snap-to-layout-grid="false"/>
      <style:text-properties fo:font-size="14pt" style:font-size-asian="14pt" style:font-size-complex="14pt"/>
    </style:style>
    <style:style style:name="P55" style:family="paragraph" style:parent-style-name="Table_20_Contents">
      <style:text-properties fo:font-size="14pt" style:font-size-asian="14pt" style:font-size-complex="14pt"/>
    </style:style>
    <style:style style:name="P56" style:family="paragraph" style:parent-style-name="Text_20_body">
      <style:paragraph-properties fo:line-height="115%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Text_20_body">
      <style:text-properties fo:font-size="14pt" style:font-size-asian="14pt" style:font-size-complex="14pt"/>
    </style:style>
    <style:style style:name="P58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.457cm" fo:margin-right="0cm" fo:margin-top="0.572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.457cm" fo:margin-right="0cm" fo:margin-top="0.342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.572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.393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.52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1.0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.829cm" fo:margin-right="0.00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.83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padding="0cm" fo:border="none"/>
      <style:text-properties fo:font-size="14pt" style:font-size-asian="14pt" style:font-size-complex="14pt"/>
    </style:style>
    <style:style style:name="P68" style:family="paragraph" style:parent-style-name="Text_20_body">
      <style:paragraph-properties fo:padding="0cm" fo:border="none"/>
      <style:text-properties style:font-name="Times New Roman" fo:font-size="14pt" style:text-underline-style="none" style:font-size-asian="14pt" style:font-name-complex="Times New Roman" style:font-size-complex="14pt"/>
    </style:style>
    <style:style style:name="P69" style:family="paragraph" style:parent-style-name="Text_20_body">
      <style:paragraph-properties fo:margin-left="0.73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1" style:family="paragraph" style:parent-style-name="ConsPlusNonformat" style:list-style-name="L1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ПРИЛОЖЕНИЕ № 4</text:p>
            <text:p text:style-name="P34">УТВЕРЖДЕНО</text:p>
            <text:p text:style-name="P34"><text:s/>распоряжением администрации района</text:p>
            <text:p text:style-name="P34">от «___» ____________2012г. <text:s text:c="2"/></text:p>
            <text:p text:style-name="P36"/>
          </table:table-cell>
        </table:table-row>
      </table:table>
      <text:p text:style-name="P28"><text:s text:c="145"/></text:p>
      <text:p text:style-name="P43"/>
      <text:p text:style-name="P11">Утверждаю:</text:p>
      <text:p text:style-name="P11">Глава администрации</text:p>
      <text:p text:style-name="P11">________________А.А.Воробъев</text:p>
      <text:p text:style-name="ConsPlusNonformat"><text:span text:style-name="T1"><text:s/></text:span><text:span text:style-name="T2">« <text:s text:c="3"/>» ____________2012 г.</text:span></text:p>
      <text:p text:style-name="P11"/>
      <text:p text:style-name="P39"><text:span text:style-name="T3"><text:s text:c="2"/>МУНИЦИПАЛЬНО</text:span><text:span text:style-name="T4">е</text:span><text:span text:style-name="T3"> <text:s/>ЗАДАНИ</text:span><text:span text:style-name="T4">е</text:span></text:p>
      <text:p text:style-name="P12">на оказание муниципальных услуг (выполнение работ)</text:p>
      <text:p text:style-name="P17"/>
      <text:p text:style-name="P12"><text:s/>Муниципальное бюджетное <text:s/>дошкольное образовательное учреждение детский сад «Малыш» </text:p>
      <text:p text:style-name="P12">на <text:s/>2013 год и на плановый период <text:s/>2014 и <text:s/>2015 годов</text:p>
      <text:p text:style-name="P12"/>
      <text:p text:style-name="P12"><text:s/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0"/></text:p>
      <text:p text:style-name="P12"/>
      <text:p text:style-name="P15"><text:soft-page-break/>2 <text:s text:c="52"/>продолжение приложения № 4</text:p>
      <text:p text:style-name="P29">Наименование муниципального учреждения оказывающего муниципальную услугу: <text:s text:c="4"/></text:p>
      <text:p text:style-name="P38">Муниципальное бюджетное <text:s/>дошкольное образовательное учреждение детский сад «Малыш»</text:p>
      <text:p text:style-name="P38"/>
      <text:p text:style-name="P32">1. Наименование муниципальной услуги: <text:s text:c="3"/></text:p>
      <text:p text:style-name="P32">Предоставление общедоступного бесплатного дошкольного образования.</text:p>
      <text:p text:style-name="P32"/>
      <text:p text:style-name="P11">2. Потребители муниципальной услуги </text:p>
      <text:p text:style-name="P18">Дети дошкольного возраста <text:span text:style-name="T5"><text:s/>от 1 года до 7 лет, проживающие на территории Бондарского района.</text:span></text:p>
      <text:p text:style-name="P42"/>
      <text:p text:style-name="P11">3. Показатели, характеризующие объем и (или) качество муниципальной услуги</text:p>
      <text:p text:style-name="P11">3.1. Показатели, характеризующие качество муниципальной услуги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">Наименование</text:p>
            <text:p text:style-name="P4">показателя</text:p>
          </table:table-cell>
          <table:table-cell table:style-name="Таблица3.A1" table:number-rows-spanned="2" office:value-type="string">
            <text:p text:style-name="P5">Единица</text:p>
            <text:p text:style-name="P4">измере-ния</text:p>
            <text:p text:style-name="P4">%</text:p>
          </table:table-cell>
          <table:table-cell table:style-name="Таблица3.A1" table:number-rows-spanned="2" office:value-type="string">
            <text:p text:style-name="P5">Формула</text:p>
            <text:p text:style-name="P4">расчета</text:p>
          </table:table-cell>
          <table:table-cell table:style-name="Таблица3.A1" table:number-columns-spanned="5" office:value-type="string">
            <text:p text:style-name="P5">Значения показателей качества </text:p>
            <text:p text:style-name="P4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2" office:value-type="string">
            <text:p text:style-name="P5">Источник информации о значении показателя (исходные данные для ее расчет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9">отчетный финансовый</text:p>
            <text:p text:style-name="P8">год %</text:p>
          </table:table-cell>
          <table:table-cell table:style-name="Таблица3.A1" office:value-type="string">
            <text:p text:style-name="P9">текущий финансовый</text:p>
            <text:p text:style-name="P8">год%</text:p>
          </table:table-cell>
          <table:table-cell table:style-name="Таблица3.A1" office:value-type="string">
            <text:p text:style-name="P9">очередной финансовый</text:p>
            <text:p text:style-name="P8">год</text:p>
          </table:table-cell>
          <table:table-cell table:style-name="Таблица3.A1" office:value-type="string">
            <text:p text:style-name="P9">первый год планового периода%</text:p>
          </table:table-cell>
          <table:table-cell table:style-name="Таблица3.A1" office:value-type="string">
            <text:p text:style-name="P9">второй</text:p>
            <text:p text:style-name="P8"><text:s/>год планового периода%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31">1. Право на ведение образо-вательной деяте-льности образовательного учреждения</text:p>
            <text:p text:style-name="P3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<text:s/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1">Лицензия на право ведения образовательной деятельности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Таблица3.4">
          <table:table-cell table:style-name="Таблица3.A4" table:number-columns-spanned="9" office:value-type="string">
            <text:p text:style-name="P16">4 <text:s text:c="53"/>продолжение приложения №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1">2. Соответствие используемых учебных программ переч-ню рекомендова-нных и допущен-ных программ Министерства образования РФ (перечень основ-ных федераль-ных программ) Обеспеченность учебно-воспита-тельного процесса методи-ческими пособиями)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  <text:p text:style-name="P4"/>
          </table:table-cell>
          <table:table-cell table:style-name="Таблица3.I1" office:value-type="string">
            <text:p text:style-name="P31">Анализ образова-тельных программ, реализующих муниципальным бюджетным образовательным учреждением</text:p>
          </table:table-cell>
        </table:table-row>
        <table:table-row table:style-name="Таблица3.6">
          <table:table-cell table:style-name="Таблица3.A1" office:value-type="string">
            <text:p text:style-name="P31">3. Обеспечение безопасности:</text:p>
            <text:p text:style-name="P30">Оборудование помещений образовательного учреждения в соответствии с требованиями СанПиН</text:p>
            <text:p text:style-name="P30"/>
            <text:p text:style-name="P30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1">Наличие актов готовности <text:s/>образовательных учреждений к новому учебному году,</text:p>
            <text:p text:style-name="P30">заключения роспотребнад-зора</text:p>
          </table:table-cell>
        </table:table-row>
        <text:soft-page-break/>
        <table:table-row table:style-name="Таблица3.7">
          <table:table-cell table:style-name="Таблица3.A4" table:number-columns-spanned="9" office:value-type="string">
            <text:p text:style-name="P16"><text:s/>5 <text:s text:c="55"/>продолжение приложения №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31">4. Соответствие места и условий <text:s/>оказания услуг требованиям безопасности (ГПН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1">Наличие актов готовности <text:s/>образовательных учреждений к новому учебному году,заключения <text:s/>госпожнадзора</text:p>
          </table:table-cell>
        </table:table-row>
        <table:table-row table:style-name="Таблица3.5">
          <table:table-cell table:style-name="Таблица3.A1" office:value-type="string">
            <text:p text:style-name="P6">5. Степень удов-летворенности родителей (законных пред-ставителей) ка-чеством предос-тавления муни-ципальных услуг</text:p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до 100%</text:p>
          </table:table-cell>
          <table:table-cell table:style-name="Таблица3.A1" office:value-type="string">
            <text:p text:style-name="P5">95</text:p>
          </table:table-cell>
          <table:table-cell table:style-name="Таблица3.A1" office:value-type="string">
            <text:p text:style-name="P5">95</text:p>
          </table:table-cell>
          <table:table-cell table:style-name="Таблица3.A1" office:value-type="string">
            <text:p text:style-name="P5">95</text:p>
          </table:table-cell>
          <table:table-cell table:style-name="Таблица3.A1" office:value-type="string">
            <text:p text:style-name="P5">97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6">Данные мониторинга, социологический опрос родителей (законных представителей)</text:p>
          </table:table-cell>
        </table:table-row>
        <table:table-row table:style-name="Таблица3.5">
          <table:table-cell table:style-name="Таблица3.A1" office:value-type="string">
            <text:p text:style-name="P6">6. Укомплекто-ванность штатными педагогическими работниками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не менее 90 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3">Штатное распи-сание, тарифика-ционные списки, локальные акты (приказы)</text:p>
          </table:table-cell>
        </table:table-row>
        <table:table-row table:style-name="Таблица3.11">
          <table:table-cell table:style-name="Таблица3.A11" office:value-type="string">
            <text:p text:style-name="P7">7. Удельный вес педагогических работников с <text:s/></text:p>
            <text:p text:style-name="P7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11" office:value-type="string">
            <text:p text:style-name="P6"/>
          </table:table-cell>
          <table:table-cell table:style-name="Таблица3.A11" office:value-type="string">
            <text:p text:style-name="P5">высшим образовани-ем в общей численно-сти педагогических</text:p>
          </table:table-cell>
          <table:table-cell table:style-name="Таблица3.A11" office:value-type="string">
            <text:p text:style-name="P5">37,5</text:p>
          </table:table-cell>
          <table:table-cell table:style-name="Таблица3.A11" office:value-type="string">
            <text:p text:style-name="P5">37,5</text:p>
          </table:table-cell>
          <table:table-cell table:style-name="Таблица3.A11" office:value-type="string">
            <text:p text:style-name="P5">50</text:p>
          </table:table-cell>
          <table:table-cell table:style-name="Таблица3.A11" office:value-type="string">
            <text:p text:style-name="P5">50</text:p>
          </table:table-cell>
          <table:table-cell table:style-name="Таблица3.A11" office:value-type="string">
            <text:p text:style-name="P5">50</text:p>
          </table:table-cell>
          <table:table-cell table:style-name="Таблица3.A4" office:value-type="string">
            <text:p text:style-name="P33">Личные дела педработников</text:p>
          </table:table-cell>
        </table:table-row>
        <text:soft-page-break/>
        <table:table-row table:style-name="Таблица3.5">
          <table:table-cell table:style-name="Таблица3.A4" table:number-columns-spanned="9" office:value-type="string">
            <text:p text:style-name="P16"><text:s/>6 <text:s text:c="48"/>продолжение приложения №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1" office:value-type="string">
            <text:p text:style-name="P6">высшим образованием в общей численности педагогических работников учреждений</text:p>
          </table:table-cell>
          <table:table-cell table:style-name="Таблица3.A11" office:value-type="string">
            <text:p text:style-name="P6"/>
          </table:table-cell>
          <table:table-cell table:style-name="Таблица3.A11" office:value-type="string">
            <text:p text:style-name="P6">работников учреждений</text:p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4" office:value-type="string">
            <text:p text:style-name="P33"/>
          </table:table-cell>
        </table:table-row>
        <table:table-row table:style-name="Таблица3.5">
          <table:table-cell table:style-name="Таблица3.A1" office:value-type="string">
            <text:p text:style-name="P37">8. Доля <text:s/>аттестованных педагогов от общего количества кадров </text:p>
            <text:p text:style-name="P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До 80%</text:p>
          </table:table-cell>
          <table:table-cell table:style-name="Таблица3.A1" office:value-type="string">
            <text:p text:style-name="P5">80</text:p>
          </table:table-cell>
          <table:table-cell table:style-name="Таблица3.A1" office:value-type="string">
            <text:p text:style-name="P5">83</text:p>
          </table:table-cell>
          <table:table-cell table:style-name="Таблица3.A1" office:value-type="string">
            <text:p text:style-name="P5">83</text:p>
          </table:table-cell>
          <table:table-cell table:style-name="Таблица3.A1" office:value-type="string">
            <text:p text:style-name="P5">85</text:p>
          </table:table-cell>
          <table:table-cell table:style-name="Таблица3.A1" office:value-type="string">
            <text:p text:style-name="P5">85</text:p>
          </table:table-cell>
          <table:table-cell table:style-name="Таблица3.I1" office:value-type="string">
            <text:p text:style-name="P31">Личные дела сотрудников, свидетельства о прохождении курсов повыше-ния квалифика-ции, локальные акты(приказы) <text:s text:c="2"/></text:p>
          </table:table-cell>
        </table:table-row>
        <table:table-row table:style-name="Таблица3.5">
          <table:table-cell table:style-name="Таблица3.A1" office:value-type="string">
            <text:p text:style-name="P6">9. Выполнение натуральных норм пита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"><text:span text:style-name="T2">не менее 85</text:span><text:span text:style-name="T2">%</text:span></text:p>
          </table:table-cell>
          <table:table-cell table:style-name="Таблица3.A1" office:value-type="string">
            <text:p text:style-name="P5">85</text:p>
          </table:table-cell>
          <table:table-cell table:style-name="Таблица3.A1" office:value-type="string">
            <text:p text:style-name="P5">87</text:p>
          </table:table-cell>
          <table:table-cell table:style-name="Таблица3.A1" office:value-type="string">
            <text:p text:style-name="P5">87</text:p>
          </table:table-cell>
          <table:table-cell table:style-name="Таблица3.A1" office:value-type="string">
            <text:p text:style-name="P5">90</text:p>
          </table:table-cell>
          <table:table-cell table:style-name="Таблица3.A1" office:value-type="string">
            <text:p text:style-name="P5">90</text:p>
          </table:table-cell>
          <table:table-cell table:style-name="Таблица3.I1" office:value-type="string">
            <text:p text:style-name="P6">Анализ накопительной деятельности</text:p>
          </table:table-cell>
        </table:table-row>
      </table:table>
      <text:p text:style-name="P11"/>
      <text:p text:style-name="P11">3.2. <text:s/>Объем <text:s/>муниципальной услуги (в натуральных показателях)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5">Наименование</text:p>
            <text:p text:style-name="P4">показателя</text:p>
          </table:table-cell>
          <table:table-cell table:style-name="Таблица4.A1" table:number-rows-spanned="2" office:value-type="string">
            <text:p text:style-name="P5">Единица</text:p>
            <text:p text:style-name="P4">измерения</text:p>
          </table:table-cell>
          <table:table-cell table:style-name="Таблица4.A1" table:number-columns-spanned="5" office:value-type="string">
            <text:p text:style-name="P5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4.H1" table:number-rows-spanned="2" office:value-type="string">
            <text:p text:style-name="P5">Источник информации о значении показател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5">отчетны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текущи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очередно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первый</text:p>
            <text:p text:style-name="P4">год</text:p>
            <text:p text:style-name="P4">планового</text:p>
            <text:p text:style-name="P4">периода</text:p>
          </table:table-cell>
          <table:table-cell table:style-name="Таблица4.A1" office:value-type="string">
            <text:p text:style-name="P5">второй</text:p>
            <text:p text:style-name="P4">год</text:p>
            <text:p text:style-name="P4">планового</text:p>
            <text:p text:style-name="P4">периода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6">1. Количество <text:s/>воспитанников</text:p>
          </table:table-cell>
          <table:table-cell table:style-name="Таблица4.A3" office:value-type="string">
            <text:p text:style-name="P5">чел.</text:p>
          </table:table-cell>
          <table:table-cell table:style-name="Таблица4.A3" office:value-type="string">
            <text:p text:style-name="P5">57</text:p>
          </table:table-cell>
          <table:table-cell table:style-name="Таблица4.A3" office:value-type="string">
            <text:p text:style-name="P5">55</text:p>
          </table:table-cell>
          <table:table-cell table:style-name="Таблица4.A3" office:value-type="string">
            <text:p text:style-name="P5">55</text:p>
          </table:table-cell>
          <table:table-cell table:style-name="Таблица4.A3" office:value-type="string">
            <text:p text:style-name="P5">55</text:p>
          </table:table-cell>
          <table:table-cell table:style-name="Таблица4.A3" office:value-type="string">
            <text:p text:style-name="P5">55</text:p>
          </table:table-cell>
          <table:table-cell table:style-name="Таблица4.H3" office:value-type="string">
            <text:p text:style-name="P6">Отчет формы 85-К</text:p>
          </table:table-cell>
        </table:table-row>
      </table:table>
      <text:p text:style-name="P14"><text:soft-page-break/>7 <text:s text:c="61"/>продолжение приложения № 4</text:p>
      <text:p text:style-name="P11">4. Порядок оказания муниципальной услуги. </text:p>
      <text:p text:style-name="P13">4.1. Нормативные правовые акты, регулирующие порядок оказания муниципальной услуги:</text:p>
      <text:p text:style-name="P20">- Закон <text:s/>Российской Федерации от 10.07.1992 № 3266-1 «Об образовании»;</text:p>
      <text:p text:style-name="P41">- 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<text:s/>государственных (муниципальных) учреждений».</text:p>
      <text:p text:style-name="P40"/>
      <text:p text:style-name="P11">4.2. Порядок <text:s/>информирования <text:s/>потенциальных <text:s/>потребителей муниципальной услуги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Способ информирования</text:p>
          </table:table-cell>
          <table:table-cell table:style-name="Таблица5.A1" office:value-type="string">
            <text:p text:style-name="P5">Состав размещаемой (доводимой) информации</text:p>
          </table:table-cell>
          <table:table-cell table:style-name="Таблица5.C1" office:value-type="string">
            <text:p text:style-name="P5">Частота обновления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6">Размещение на сайте в сети Интернет</text:p>
          </table:table-cell>
          <table:table-cell table:style-name="Таблица5.A1" office:value-type="string">
            <text:p text:style-name="P5">Муниципальное задание на очередной финансовый год.</text:p>
          </table:table-cell>
          <table:table-cell table:style-name="Таблица5.C1" office:value-type="string">
            <text:p text:style-name="P6">Один раз в <text:s/>год</text:p>
          </table:table-cell>
        </table:table-row>
        <table:table-row table:style-name="Таблица5.3">
          <table:table-cell table:style-name="Таблица5.A1" office:value-type="string">
            <text:p text:style-name="P6">Родительские собрания</text:p>
          </table:table-cell>
          <table:table-cell table:style-name="Таблица5.A1" office:value-type="string">
            <text:p text:style-name="P6">Отчет о выполнении муниципального задания о выделении денежных средств</text:p>
          </table:table-cell>
          <table:table-cell table:style-name="Таблица5.C1" office:value-type="string">
            <text:p text:style-name="P6">Один раз в <text:s/>квартал</text:p>
          </table:table-cell>
        </table:table-row>
        <table:table-row table:style-name="Таблица5.3">
          <table:table-cell table:style-name="Таблица5.A1" office:value-type="string">
            <text:p text:style-name="P6">Публичный доклад</text:p>
          </table:table-cell>
          <table:table-cell table:style-name="Таблица5.A1" office:value-type="string">
            <text:p text:style-name="P6">Отчет о выполнении муниципального задания о выделении денежных средств</text:p>
            <text:p text:style-name="P6"/>
          </table:table-cell>
          <table:table-cell table:style-name="Таблица5.C1" office:value-type="string">
            <text:p text:style-name="P6">Один раз в <text:s/>год</text:p>
          </table:table-cell>
        </table:table-row>
        <table:table-row table:style-name="Таблица5.3">
          <table:table-cell table:style-name="Таблица5.A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"><text:span text:style-name="T2">Информирование при личном обращ</text:span><text:span text:style-name="T2">ении</text:span></text:p>
          </table:table-cell>
          <table:table-cell table:style-name="Таблица5.A1" office:value-type="string">
            <text:p text:style-name="P6">Работники учреждения во время работы учреждения в случае личного обращения получателей муниципальной услуги и (или) их родителей (законных представителей) предоставляют необходимые разъяснения об оказываемой муниципальной услуге.</text:p>
            <text:p text:style-name="P6"/>
            <text:p text:style-name="P6"/>
          </table:table-cell>
          <table:table-cell table:style-name="Таблица5.C1" office:value-type="string">
            <text:p text:style-name="P6">По мере обращения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6">Телефонная консультация</text:p>
          </table:table-cell>
          <table:table-cell table:style-name="Таблица5.A1" office:value-type="string">
            <text:p text:style-name="P6">Работники учреждения во время работы учреждения в случае обращения получателей муниципальной услуги и (или) их родителей (законных представителей) по телефону предоставляют необходимые разъяснения об оказываемой муниципальной услуге</text:p>
          </table:table-cell>
          <table:table-cell table:style-name="Таблица5.C1" office:value-type="string">
            <text:p text:style-name="P6">По мере обращения</text:p>
          </table:table-cell>
        </table:table-row>
        <table:table-row table:style-name="Таблица5.3">
          <table:table-cell table:style-name="Таблица5.A1" office:value-type="string">
            <text:p text:style-name="P6">Информация у входа в здание</text:p>
          </table:table-cell>
          <table:table-cell table:style-name="Таблица5.A1" office:value-type="string">
            <text:p text:style-name="P6">У входа в учреждение размещается информация о наименовании, адресе местонахождения, режиме работы.</text:p>
          </table:table-cell>
          <table:table-cell table:style-name="Таблица5.C1" office:value-type="string">
            <text:p text:style-name="P6">По мере изменения информации</text:p>
          </table:table-cell>
        </table:table-row>
        <table:table-row table:style-name="Таблица5.3">
          <table:table-cell table:style-name="Таблица5.A1" office:value-type="string">
            <text:p text:style-name="P6">Информация в помещении</text:p>
          </table:table-cell>
          <table:table-cell table:style-name="Таблица5.A1" office:value-type="string">
            <text:p text:style-name="P6">Информационные материалы по муниципальной услуге, предоставляемой учреждением, административный регламент предоставления муниципальной услуги</text:p>
          </table:table-cell>
          <table:table-cell table:style-name="Таблица5.C1" office:value-type="string">
            <text:p text:style-name="P6">По мере изменения информации</text:p>
          </table:table-cell>
        </table:table-row>
      </table:table>
      <text:p text:style-name="P11"/>
      <text:p text:style-name="P11">5. Основания <text:s/>для досрочного прекращения исполнения муниципального задания:</text:p>
      <text:p text:style-name="P11"><text:s/>Ликвидация муниципального учреждения (в соответствии с действующим законодательством Российской Федерации).</text:p>
      <text:p text:style-name="P11"/>
      <text:p text:style-name="P11">6. Предельные цены (тарифы) на оплату муниципальной услуги в случаях, если федеральным законом предусмотрено их оказание на платной основе. </text:p>
      <text:p text:style-name="P11"/>
      <text:p text:style-name="P11">6.1. Нормативный правовой акт, устанавливающий цены (тарифы) либо порядок их установления.</text:p>
      <text:p text:style-name="P13"/>
      <text:p text:style-name="P13">-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3">- Постановление администрации Бондарского района от 22.11.2011 № 566 «О внесении изменений в постановление администрации района от 18.12.2009 № 464 « 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p text:style-name="P13">- Постановление администрации Бондарского района от 14.11.2012 № 447 «О внесении изменений в постановление администрации района от 18.12.2009 № 464 « 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.</text:p>
      <text:p text:style-name="P14"><text:soft-page-break/>9 <text:s text:c="57"/>продолжение приложения № 4</text:p>
      <text:p text:style-name="P13">6.2.Структурное подразделение администрации района, устанавливающий цены (тарифы).</text:p>
      <text:p text:style-name="P11"/>
      <text:p text:style-name="P11">6.3. Значения предельных цен (тарифов)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7">Наименование муниципальной услуги</text:p>
          </table:table-cell>
          <table:table-cell table:style-name="Таблица6.B1" office:value-type="string">
            <text:p text:style-name="P27">Цена (тариф),</text:p>
            <text:p text:style-name="P26">единица измерения</text:p>
          </table:table-cell>
        </table:table-row>
        <table:table-row table:style-name="Таблица6.1">
          <table:table-cell table:style-name="Таблица6.A1" office:value-type="string">
            <text:p text:style-name="P31">1. Обеспечение воспитания, обучения, развития, присмотра, ухода и оздоровления детей дошкольного возраста.</text:p>
            <text:p text:style-name="P31"/>
          </table:table-cell>
          <table:table-cell table:style-name="Таблица6.B1" office:value-type="string">
            <text:p text:style-name="P44"/>
          </table:table-cell>
        </table:table-row>
      </table:table>
      <text:p text:style-name="P11"/>
      <text:p text:style-name="P11">7. Порядок контроля за исполнением муниципального задания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8">Формы контроля</text:p>
          </table:table-cell>
          <table:table-cell table:style-name="Таблица7.B1" office:value-type="string">
            <text:p text:style-name="P48">Периодичность</text:p>
          </table:table-cell>
          <table:table-cell table:style-name="Таблица7.C1" office:value-type="string">
            <text:p text:style-name="P48">Орган муниципального образования, осуществляю-щий контроль за оказанием услуги</text:p>
          </table:table-cell>
        </table:table-row>
        <table:table-row table:style-name="Таблица7.2">
          <table:table-cell table:style-name="Таблица7.A2" office:value-type="string">
            <text:p text:style-name="P48">Внутренний контроль:</text:p>
            <text:p text:style-name="P47">1) оперативный контроль </text:p>
            <text:p text:style-name="P47">2) контроль итоговый (по итогам полугодия и года);</text:p>
            <text:p text:style-name="P47">3) тематический контроль;</text:p>
            <text:p text:style-name="P47">4) текущий контроль.</text:p>
            <text:p text:style-name="P47">Внутренний контроль проводится руководителем Учреждения и его заместителями.</text:p>
          </table:table-cell>
          <table:table-cell table:style-name="Таблица7.B2" office:value-type="string">
            <text:p text:style-name="P22"> </text:p>
            <text:p text:style-name="P45">По конкретному обращению Заявителя либо другого заинтересованного лица.</text:p>
            <text:p text:style-name="P45"> </text:p>
            <text:p text:style-name="P53"/>
          </table:table-cell>
          <table:table-cell table:style-name="Таблица7.C2" office:value-type="string">
            <text:p text:style-name="P48"/>
            <text:p text:style-name="P48"/>
            <text:p text:style-name="P48">Отдел образования</text:p>
            <text:p text:style-name="P48">администрации района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ext:soft-page-break/>
        <table:table-row table:style-name="Таблица7.2">
          <table:table-cell table:style-name="Таблица7.A3" table:number-columns-spanned="3" office:value-type="string">
            <text:p text:style-name="P21">10 <text:s text:c="49"/>продолжение приложения № 4</text:p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2">Внешний контроль:</text:p>
            <text:p text:style-name="P45">1) проведение мониторинга основных показателей работы за определенный период;</text:p>
            <text:p text:style-name="P45"/>
          </table:table-cell>
          <table:table-cell table:style-name="Таблица7.B2" office:value-type="string">
            <text:p text:style-name="P22"/>
            <text:p text:style-name="P45">Плановые проверки проводятся в соответствии с планом работы </text:p>
          </table:table-cell>
          <table:table-cell table:style-name="Таблица7.C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Таблица7.2">
          <table:table-cell table:style-name="Таблица7.A2" office:value-type="string">
            <text:p text:style-name="P45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46">3) проведение контрольных мероприятий.</text:p>
          </table:table-cell>
          <table:table-cell table:style-name="Таблица7.B2" office:value-type="string">
            <text:p text:style-name="P45">Управления образования и науки Тамбовской области.</text:p>
            <text:p text:style-name="P54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7.C2" office:value-type="string">
            <text:p text:style-name="P22"/>
            <text:p text:style-name="P22"/>
          </table:table-cell>
        </table:table-row>
      </table:table>
      <text:p text:style-name="P11"/>
      <text:p text:style-name="P11">8. Требования к отчетности об исполнении муниципального задания.</text:p>
      <text:p text:style-name="P11">8.1. Форма отчета об исполнении муниципального задания </text:p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5">Наименование</text:p>
            <text:p text:style-name="P4">показателя</text:p>
          </table:table-cell>
          <table:table-cell table:style-name="Таблица8.A1" office:value-type="string">
            <text:p text:style-name="P5">Единица</text:p>
            <text:p text:style-name="P4">измерения</text:p>
          </table:table-cell>
          <table:table-cell table:style-name="Таблица8.A1" office:value-type="string">
            <text:p text:style-name="P5">Значение, утвержденное в муниципальном задании на отчетный период</text:p>
          </table:table-cell>
          <table:table-cell table:style-name="Таблица8.A1" office:value-type="string">
            <text:p text:style-name="P2"><text:span text:style-name="T2">Фактическое значение за отчетный</text:span> <text:s/><text:line-break/><text:span text:style-name="T2">период</text:span></text:p>
            <text:p text:style-name="P4"/>
          </table:table-cell>
          <table:table-cell table:style-name="Таблица8.A1" office:value-type="string">
            <text:p text:style-name="P5">Характеристика причин отклонения от запланированных значений</text:p>
          </table:table-cell>
          <table:table-cell table:style-name="Таблица8.F1" office:value-type="string">
            <text:p text:style-name="P5">Источник(и) информации о фактическом значении показателя</text:p>
          </table:table-cell>
        </table:table-row>
        <table:table-row table:style-name="Таблица8.2">
          <table:table-cell table:style-name="Таблица8.A1" office:value-type="string">
            <text:p text:style-name="P31"><text:s/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F1" office:value-type="string">
            <text:p text:style-name="P6"/>
          </table:table-cell>
        </table:table-row>
      </table:table>
      <text:p text:style-name="P11"/>
      <text:p text:style-name="P11">8.2. Сроки представления отчетов об исполнении муниципального задания <text:s/>до <text:s/>01.02.2014 года.</text:p>
      <text:p text:style-name="P11"/>
      <text:p text:style-name="P24"><text:soft-page-break/><text:s/>11 <text:s text:c="55"/>продолжение приложения № 4</text:p>
      <text:p text:style-name="P11">8.3. Иные требования к отчетности об исполнении <text:s/>муниципального задания <text:s/></text:p>
      <text:p text:style-name="P19">Отчет предоставляется по форме, указанной в данном муниципальном задании.</text:p>
      <text:p text:style-name="P19"/>
      <text:list xml:id="list36585098" text:style-name="L1">
        <text:list-item>
          <text:p text:style-name="P71">Иная информация, необходимая для исполнения (контроля за исполнением) муниципального задания — нет.</text:p>
        </text:list-item>
        <text:list-item>
          <text:p text:style-name="P70"/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0"><text:soft-page-break/>ЧАСТЬ 2</text:p>
      <text:p text:style-name="P59">РАЗДЕЛ 1</text:p>
      <text:p text:style-name="P61">1.Наименование муниципальной работы:</text:p>
      <text:p text:style-name="P61"><text:s/>Организация проведения общественно значимых мероприятий в сфере образования, мероприятий с детьми.</text:p>
      <text:p text:style-name="P61"/>
      <text:p text:style-name="P57">2. Характеристика работ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50">Наименование работы </text:p>
          </table:table-cell>
          <table:table-cell table:style-name="Таблица11.A1" table:number-rows-spanned="2" office:value-type="string">
            <text:p text:style-name="P62">Содержание</text:p>
            <text:p text:style-name="P52"> работы </text:p>
          </table:table-cell>
          <table:table-cell table:style-name="Таблица11.C1" table:number-columns-spanned="5" office:value-type="string">
            <text:p text:style-name="P50">Планируемый результат выполнения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52">отчетный год</text:p>
            <text:p text:style-name="P52"/>
            <text:p text:style-name="P52"/>
          </table:table-cell>
          <table:table-cell table:style-name="Таблица11.C2" office:value-type="string">
            <text:p text:style-name="P52">текущий финансовый год</text:p>
          </table:table-cell>
          <table:table-cell table:style-name="Таблица11.C2" office:value-type="string">
            <text:p text:style-name="P52">очередной финансовый год</text:p>
          </table:table-cell>
          <table:table-cell table:style-name="Таблица11.C2" office:value-type="string">
            <text:p text:style-name="P52">первый год планового</text:p>
            <text:p text:style-name="P52"> периода</text:p>
          </table:table-cell>
          <table:table-cell table:style-name="Таблица11.G2" office:value-type="string">
            <text:p text:style-name="P63">второй год планового </text:p>
            <text:p text:style-name="P63">периода</text:p>
          </table:table-cell>
        </table:table-row>
        <table:table-row>
          <table:table-cell table:style-name="Таблица11.C2" office:value-type="string">
            <text:p text:style-name="P55">Организация проведения общественно значимых мероприятий в сфере образования, мероприятий с детьми</text:p>
          </table:table-cell>
          <table:table-cell table:style-name="Таблица11.C2" office:value-type="string">
            <text:p text:style-name="P55">Непосредственное проведение мероприятий в сфере образования, мероприятий с детьми.</text:p>
          </table:table-cell>
          <table:table-cell table:style-name="Таблица11.C2" office:value-type="string">
            <text:p text:style-name="P55"/>
          </table:table-cell>
          <table:table-cell table:style-name="Таблица11.C2" office:value-type="string">
            <text:p text:style-name="P55"/>
          </table:table-cell>
          <table:table-cell table:style-name="Таблица11.C2" office:value-type="string">
            <text:p text:style-name="P55"/>
          </table:table-cell>
          <table:table-cell table:style-name="Таблица11.C2" office:value-type="string">
            <text:p text:style-name="P55"/>
          </table:table-cell>
          <table:table-cell table:style-name="Таблица11.G2" office:value-type="string">
            <text:p text:style-name="P55"/>
          </table:table-cell>
        </table:table-row>
      </table:table>
      <text:p text:style-name="P57"/>
      <text:p text:style-name="P57">3.Основания для досрочного прекращения муниципального задания:</text:p>
      <text:p text:style-name="P58">ликвидация, реорганизация образовательного учреждения,исключение муниципальной услуги из регестра муниципальных услуг.</text:p>
      <text:p text:style-name="P58">4. Порядок контроля за исполнением муниципального зада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64">Формы контроля</text:p>
            <text:p text:style-name="P65"/>
          </table:table-cell>
          <table:table-cell table:style-name="Таблица12.A1" office:value-type="string">
            <text:p text:style-name="P66">Периодичность</text:p>
          </table:table-cell>
          <table:table-cell table:style-name="Таблица12.C1" office:value-type="string">
            <text:p text:style-name="P51">Исполнительные органы государственной власти района, осуществляющие контроль за исполнением муниципального задания</text:p>
          </table:table-cell>
        </table:table-row>
        <table:table-row>
          <table:table-cell table:style-name="Таблица12.A2" office:value-type="float" office:value="1">
            <text:p text:style-name="P49">1.Выездная проверка</text:p>
          </table:table-cell>
          <table:table-cell table:style-name="Таблица12.B2" office:value-type="string">
            <text:p text:style-name="P49">В соответствии с планом- графиком выездных проверок</text:p>
          </table:table-cell>
          <table:table-cell table:style-name="Таблица12.C2" office:value-type="string">
            <text:p text:style-name="P49">Отдел образования администрации Бондарского района</text:p>
          </table:table-cell>
        </table:table-row>
        <table:table-row>
          <table:table-cell table:style-name="Таблица12.A2" office:value-type="float" office:value="2">
            <text:p text:style-name="P49">2.Камеральная проверка</text:p>
          </table:table-cell>
          <table:table-cell table:style-name="Таблица12.B2" office:value-type="string">
            <text:p text:style-name="P49">По мере необходимости</text:p>
          </table:table-cell>
          <table:table-cell table:style-name="Таблица12.C2" office:value-type="string">
            <text:p text:style-name="P49">Отдел образования администрации Бондарского района</text:p>
          </table:table-cell>
        </table:table-row>
        <table:table-row>
          <table:table-cell table:style-name="Таблица12.A2" office:value-type="float" office:value="0">
            <text:p text:style-name="P49">3.Ведение книги обращений с заявлениями, жалобами и предложениями</text:p>
          </table:table-cell>
          <table:table-cell table:style-name="Таблица12.B2" office:value-type="string">
            <text:p text:style-name="P49">По мере поступления обращений, заявлений.</text:p>
          </table:table-cell>
          <table:table-cell table:style-name="Таблица12.C2" office:value-type="string">
            <text:p text:style-name="P49">Отдел образования администрации Бондарского района</text:p>
          </table:table-cell>
        </table:table-row>
      </table:table>
      <text:p text:style-name="P58"><text:s/></text:p>
      <text:p text:style-name="P58">5. Требования к отчетности об исполнении муниципального задания</text:p>
      <text:p text:style-name="P67"> 5.1.Форма отчета об исполнении муниципального задания</text:p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69">Результат, запланированный в муниципальном задании на отчетный период</text:p>
          </table:table-cell>
          <table:table-cell table:style-name="Таблица9.A1" office:value-type="string">
            <text:p text:style-name="P51">Фактические результаты, достигнутые в отчетном периоде</text:p>
          </table:table-cell>
          <table:table-cell table:style-name="Таблица9.C1" office:value-type="string">
            <text:p text:style-name="P69">Источник(и) информации о фактически достигнутых результатах</text:p>
          </table:table-cell>
        </table:table-row>
        <table:table-row>
          <table:table-cell table:style-name="Таблица9.A2" office:value-type="float" office:value="41275">
            <text:p text:style-name="P55">1.Организация проведения общественно значимых мероприятий в сфере образования, мероприятий с детьми</text:p>
          </table:table-cell>
          <table:table-cell table:style-name="Таблица9.A2">
            <text:p text:style-name="P55"/>
          </table:table-cell>
          <table:table-cell table:style-name="Таблица9.C2">
            <text:p text:style-name="P55"/>
          </table:table-cell>
        </table:table-row>
      </table:table>
      <text:p text:style-name="P58"/>
      <text:p text:style-name="P58">5.2. Сроки предоставления отчетов об исполнении муниципального задания:</text:p>
      <text:p text:style-name="P58">ежегодно в срок до 1 февраля года, следующего за отчетным.</text:p>
      <text:p text:style-name="P67"/>
      <text:p text:style-name="P67"><text:soft-page-break/>5.3. Иные требования к отчетности об исполнении муниципального задания:</text:p>
      <text:p text:style-name="P68">Отчет предоставляется по форме, указанной в данном муниципальном задании.</text:p>
      <text:p text:style-name="P67"><text:line-break/>6.Иная информация, необходимая для исполнения (контроля за исполнением) муниципального задания -нет.</text:p>
      <text:p text:style-name="P67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2cm" fo:margin-left="2cm" fo:margin-right="1.5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</dc:title>
    <meta:initial-creator>UserXP</meta:initial-creator>
    <meta:creation-date>2012-01-11T09:04:00</meta:creation-date>
    <dc:date>2013-01-28T16:18:18.67</dc:date>
    <meta:editing-cycles>38</meta:editing-cycles>
    <meta:editing-duration>PT3H50M25S</meta:editing-duration>
    <meta:generator>LibreOffice/3.3$Win32 LibreOffice_project/330m19$Build-301</meta:generator>
    <meta:print-date>2012-01-23T11:30:02.94</meta:print-date>
    <meta:document-statistic meta:table-count="10" meta:image-count="0" meta:object-count="0" meta:page-count="13" meta:paragraph-count="284" meta:word-count="1302" meta:character-count="11418"/>
    <meta:user-defined meta:name="Поле 1"/>
    <meta:user-defined meta:name="Поле 2"/>
    <meta:user-defined meta:name="Поле 3"/>
    <meta:user-defined meta:name="Поле 4"/>
  </office:meta>
</office:document-meta>
</file>