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53cm" table:align="margins" style:writing-mode="lr-tb"/>
    </style:style>
    <style:style style:name="Таблица1.A" style:family="table-column">
      <style:table-column-properties style:column-width="8.128cm" style:rel-column-width="4608*"/>
    </style:style>
    <style:style style:name="Таблица1.B" style:family="table-column">
      <style:table-column-properties style:column-width="9.525cm" style:rel-column-width="5400*"/>
    </style:style>
    <style:style style:name="Таблица1.1" style:family="table-row">
      <style:table-row-properties style:min-row-height="4.73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079cm" table:align="margins" style:writing-mode="lr-tb"/>
    </style:style>
    <style:style style:name="Таблица2.A" style:family="table-column">
      <style:table-column-properties style:column-width="1.423cm" style:rel-column-width="807*"/>
    </style:style>
    <style:style style:name="Таблица2.B" style:family="table-column">
      <style:table-column-properties style:column-width="4.766cm" style:rel-column-width="2702*"/>
    </style:style>
    <style:style style:name="Таблица2.C" style:family="table-column">
      <style:table-column-properties style:column-width="3.796cm" style:rel-column-width="2152*"/>
    </style:style>
    <style:style style:name="Таблица2.D" style:family="table-column">
      <style:table-column-properties style:column-width="2.459cm" style:rel-column-width="1394*"/>
    </style:style>
    <style:style style:name="Таблица2.E" style:family="table-column">
      <style:table-column-properties style:column-width="2.635cm" style:rel-column-width="1494*"/>
    </style:style>
    <style:style style:name="Таблица2.1" style:family="table-row">
      <style:table-row-properties style:min-row-height="1.88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332cm" style:keep-together="true" fo:keep-together="auto"/>
    </style:style>
    <style:style style:name="Таблица2.3" style:family="table-row">
      <style:table-row-properties style:min-row-height="1.355cm" style:keep-together="true" fo:keep-together="auto"/>
    </style:style>
    <style:style style:name="Таблица2.4" style:family="table-row">
      <style:table-row-properties style:min-row-height="1.15cm" style:keep-together="true" fo:keep-together="auto"/>
    </style:style>
    <style:style style:name="Таблица2.5" style:family="table-row">
      <style:table-row-properties style:min-row-height="0.94cm" style:keep-together="true" fo:keep-together="auto"/>
    </style:style>
    <style:style style:name="Таблица2.6" style:family="table-row">
      <style:table-row-properties style:min-row-height="1.48cm" style:keep-together="true" fo:keep-together="auto"/>
    </style:style>
    <style:style style:name="Таблица2.7" style:family="table-row">
      <style:table-row-properties style:min-row-height="0.975cm" style:keep-together="true" fo:keep-together="auto"/>
    </style:style>
    <style:style style:name="Таблица2.8" style:family="table-row">
      <style:table-row-properties style:min-row-height="0.99cm" style:keep-together="true" fo:keep-together="auto"/>
    </style:style>
    <style:style style:name="Таблица2.9" style:family="table-row">
      <style:table-row-properties style:min-row-height="0.984cm" style:keep-together="true" fo:keep-together="auto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4" style:family="paragraph" style:parent-style-name="Standard" style:list-style-name="WW8Num1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5" style:family="paragraph" style:parent-style-name="Standard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text-properties fo:color="#000000" style:font-name="Times New Roman" fo:font-size="12pt" style:letter-kerning="true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2pt" style:letter-kerning="true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left="1.625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1.62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1.625cm" fo:margin-right="0cm" fo:text-indent="2.242cm" style:auto-text-indent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1.625cm" fo:margin-right="0cm" fo:text-indent="2.242cm" style:auto-text-indent="false" style:snap-to-layout-grid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1.625cm" fo:margin-right="0cm" fo:text-indent="2.242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true" style:page-number="auto"/>
    </style:style>
    <style:style style:name="P27" style:family="paragraph" style:parent-style-name="Standard">
      <style:paragraph-properties fo:margin-left="0cm" fo:margin-right="0cm" fo:text-indent="0cm" style:auto-text-indent="tru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text-indent="0cm" style:auto-text-indent="tru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true">
        <style:tab-stops>
          <style:tab-stop style:position="5.539cm"/>
        </style:tab-stops>
      </style:paragraph-properties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left="0cm" fo:margin-right="0cm" fo:text-indent="0cm" style:auto-text-indent="tru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style:font-name-complex="Times New Roman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tru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language="en" fo:country="US"/>
    </style:style>
    <style:style style:name="T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Врезка1" text:anchor-type="paragraph" svg:y="0.497cm" svg:width="17.653cm" draw:z-index="0"><draw:text-box fo:min-height="0.37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4"/><text:p text:style-name="P3"/><text:p text:style-name="P3"/><text:p text:style-name="P3"/><text:p text:style-name="P3">АДМИНИСТРАЦИЯ</text:p><text:p text:style-name="P3">Бондарского района</text:p><text:p text:style-name="P6">393230 с. Бондари,</text:p><text:p text:style-name="P6">ул.Карла Маркса, 2</text:p><text:p text:style-name="P6">тел. 2-43-73</text:p><text:p text:style-name="P2"><text:span text:style-name="T2">E</text:span><text:span text:style-name="T1">-</text:span><text:span text:style-name="T2">mail</text:span><text:span text:style-name="T1">: </text:span><text:a xlink:type="simple" xlink:href="mailto:post@r34.tambov.gov.ru"><text:span text:style-name="Internet_20_link"><text:span text:style-name="T2">post</text:span></text:span></text:a><text:a xlink:type="simple" xlink:href="mailto:post@r34.tambov.gov.ru"><text:span text:style-name="Internet_20_link"><text:span text:style-name="T1">@</text:span></text:span></text:a><text:a xlink:type="simple" xlink:href="mailto:post@r34.tambov.gov.ru"><text:span text:style-name="Internet_20_link"><text:span text:style-name="T2">r</text:span></text:span></text:a><text:a xlink:type="simple" xlink:href="mailto:post@r34.tambov.gov.ru"><text:span text:style-name="Internet_20_link"><text:span text:style-name="T1">34.</text:span></text:span></text:a><text:a xlink:type="simple" xlink:href="mailto:post@r34.tambov.gov.ru"><text:span text:style-name="Internet_20_link"><text:span text:style-name="T2">tambov</text:span></text:span></text:a><text:a xlink:type="simple" xlink:href="mailto:post@r34.tambov.gov.ru"><text:span text:style-name="Internet_20_link"><text:span text:style-name="T1">.</text:span></text:span></text:a><text:a xlink:type="simple" xlink:href="mailto:post@r34.tambov.gov.ru"><text:span text:style-name="Internet_20_link"><text:span text:style-name="T2">gov</text:span></text:span></text:a><text:a xlink:type="simple" xlink:href="mailto:post@r34.tambov.gov.ru"><text:span text:style-name="Internet_20_link"><text:span text:style-name="T1">.</text:span></text:span></text:a><text:a xlink:type="simple" xlink:href="mailto:post@r34.tambov.gov.ru"><text:span text:style-name="Internet_20_link"><text:span text:style-name="T2">ru</text:span></text:span></text:a></text:p><text:p text:style-name="P2"><text:span text:style-name="T1">_03.04.2013_ №__290</text:span></text:p><text:p text:style-name="P5"/></table:table-cell><table:table-cell table:style-name="Таблица1.A1" office:value-type="string"><text:p text:style-name="P24"/><text:p text:style-name="P23"/><text:p text:style-name="P23"/><text:p text:style-name="P21"/><text:p text:style-name="P21"/><text:p text:style-name="P22">Председателю региональной <text:s text:c="2"/>конкурсной комиссии по реализации приоритетного национального проекта «Образование» в Тамбовской области</text:p><text:p text:style-name="P25">Н.Е. Астафьевой</text:p><text:p text:style-name="P5"/></table:table-cell></table:table-row></table:table></draw:text-box></draw:frame><text:span text:style-name="T5">Сведения о мероприятиях, </text:span></text:p>
      <text:p text:style-name="P28">проводимых с целью информационного продвижения ПНПО</text:p>
      <text:p text:style-name="P34"><text:span text:style-name="T3">в Бондарском районе за февраль <text:s/>2013 г.</text:span></text:p>
      <text:p text:style-name="P30">Статьи в прессе о ПНПО</text:p>
      <text:p text:style-name="P34"><draw:frame draw:style-name="fr2" draw:name="Врезка2" text:anchor-type="paragraph" svg:x="-0.318cm" svg:y="0.002cm" svg:width="15.079cm" draw:z-index="1"><draw:text-box fo:min-height="0.37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E"/><table:table-row table:style-name="Таблица2.1"><table:table-cell table:style-name="Таблица2.A1" office:value-type="string"><text:p text:style-name="P13">№ п/п</text:p></table:table-cell><table:table-cell table:style-name="Таблица2.A1" office:value-type="string"><text:p text:style-name="P13">Название статьи,</text:p><text:p text:style-name="P12">автор</text:p></table:table-cell><table:table-cell table:style-name="Таблица2.A1" office:value-type="string"><text:p text:style-name="P13">Название газеты</text:p></table:table-cell><table:table-cell table:style-name="Таблица2.A1" office:value-type="string"><text:p text:style-name="P13">№ газеты</text:p></table:table-cell><table:table-cell table:style-name="Таблица2.E1" office:value-type="string"><text:p text:style-name="P13">Дата выхода газеты</text:p></table:table-cell></table:table-row><table:table-row table:style-name="Таблица2.2"><table:table-cell table:style-name="Таблица2.A1" office:value-type="string"><text:list xml:id="list34281281" text:style-name="WW8Num1"><text:list-item><text:p text:style-name="P14"/></text:list-item></text:list></table:table-cell><table:table-cell table:style-name="Таблица2.A1" office:value-type="string"><text:p text:style-name="P17">У природы нет плохой погоды</text:p><text:p text:style-name="P16">Авт. И.Ивлиева</text:p><text:p text:style-name="P15"/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Standard"><text:span text:style-name="T4">№ 6</text:span></text:p></table:table-cell><table:table-cell table:style-name="Таблица2.E1" office:value-type="string"><text:p text:style-name="P8"/><text:p text:style-name="P7">06.02.2013</text:p></table:table-cell></table:table-row><table:table-row table:style-name="Таблица2.3"><table:table-cell table:style-name="Таблица2.A1" office:value-type="string"><text:list xml:id="list34292112" text:continue-numbering="true" text:style-name="WW8Num1"><text:list-item><text:p text:style-name="P11"/></text:list-item></text:list></table:table-cell><table:table-cell table:style-name="Таблица2.A1" office:value-type="string"><text:p text:style-name="P20">Однажды в студёную зимнюю пору..</text:p><text:p text:style-name="P16">Авт. И.Ивлиева</text:p><text:p text:style-name="P19"/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P9">№ 6</text:p></table:table-cell><table:table-cell table:style-name="Таблица2.E1" office:value-type="string"><text:p text:style-name="P8"/><text:p text:style-name="P7">06.02.2013</text:p></table:table-cell></table:table-row><table:table-row table:style-name="Таблица2.4"><table:table-cell table:style-name="Таблица2.A1" office:value-type="string"><text:list xml:id="list34316685" text:continue-numbering="true" text:style-name="WW8Num1"><text:list-item><text:p text:style-name="P11"/></text:list-item></text:list></table:table-cell><table:table-cell table:style-name="Таблица2.A1" office:value-type="string"><text:p text:style-name="P17">Всё впереди!</text:p><text:p text:style-name="P16">Авт. И.Ивлиева</text:p><text:p text:style-name="P15"/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P9">№ 6</text:p></table:table-cell><table:table-cell table:style-name="Таблица2.E1" office:value-type="string"><text:p text:style-name="P8"/><text:p text:style-name="P7">06.02.2013</text:p></table:table-cell></table:table-row><table:table-row table:style-name="Таблица2.5"><table:table-cell table:style-name="Таблица2.A1" office:value-type="string"><text:list xml:id="list34321868" text:continue-numbering="true" text:style-name="WW8Num1"><text:list-item><text:p text:style-name="P11"/></text:list-item></text:list></table:table-cell><table:table-cell table:style-name="Таблица2.A1" office:value-type="string"><text:p text:style-name="P17">Зимний сезон в разгаре</text:p><text:p text:style-name="P16">Авт. И.Ивлиева</text:p><text:p text:style-name="P15"/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P9">№ 6</text:p></table:table-cell><table:table-cell table:style-name="Таблица2.E1" office:value-type="string"><text:p text:style-name="P8"/><text:p text:style-name="P7">06.02.2013</text:p></table:table-cell></table:table-row><table:table-row table:style-name="Таблица2.6"><table:table-cell table:style-name="Таблица2.A1" office:value-type="string"><text:list xml:id="list34322149" text:continue-numbering="true" text:style-name="WW8Num1"><text:list-item><text:p text:style-name="P11"/></text:list-item></text:list></table:table-cell><table:table-cell table:style-name="Таблица2.A1" office:value-type="string"><text:p text:style-name="P17">Большие знания и большое сердце</text:p><text:p text:style-name="P16">Авт. ОЛадыженская</text:p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Standard"><text:span text:style-name="T4">№ 7</text:span></text:p></table:table-cell><table:table-cell table:style-name="Таблица2.E1" office:value-type="string"><text:p text:style-name="P8"/><text:p text:style-name="P7">13.02.2013</text:p></table:table-cell></table:table-row><table:table-row table:style-name="Таблица2.7"><table:table-cell table:style-name="Таблица2.A1" office:value-type="string"><text:list xml:id="list34319056" text:continue-numbering="true" text:style-name="WW8Num1"><text:list-item><text:p text:style-name="P11"/></text:list-item></text:list></table:table-cell><table:table-cell table:style-name="Таблица2.A1" office:value-type="string"><text:p text:style-name="P17">Подарок, которого  ждали</text:p><text:p text:style-name="P16">Авт. ОЛадыженская</text:p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P9">№ 7</text:p></table:table-cell><table:table-cell table:style-name="Таблица2.E1" office:value-type="string"><text:p text:style-name="P8"/><text:p text:style-name="P7">13.02.2013</text:p></table:table-cell></table:table-row><table:table-row table:style-name="Таблица2.8"><table:table-cell table:style-name="Таблица2.A1" office:value-type="string"><text:list xml:id="list34314091" text:continue-numbering="true" text:style-name="WW8Num1"><text:list-item><text:p text:style-name="P11"/></text:list-item></text:list></table:table-cell><table:table-cell table:style-name="Таблица2.A1" office:value-type="string"><text:p text:style-name="P18">Патриотами не рождаются</text:p><text:p text:style-name="P16">Авт. ОЛадыженская</text:p><text:p text:style-name="P15"/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P9">№ 8</text:p></table:table-cell><table:table-cell table:style-name="Таблица2.E1" office:value-type="string"><text:p text:style-name="P8"/><text:p text:style-name="P7">20.02.2013</text:p></table:table-cell></table:table-row><table:table-row table:style-name="Таблица2.9"><table:table-cell table:style-name="Таблица2.A1" office:value-type="string"><text:list xml:id="list34320069" text:continue-numbering="true" text:style-name="WW8Num1"><text:list-item><text:p text:style-name="P11"/></text:list-item></text:list></table:table-cell><table:table-cell table:style-name="Таблица2.A1" office:value-type="string"><text:p text:style-name="P17">Встречаем весну с птицами...</text:p><text:p text:style-name="P16">Авт.В.Шишкина</text:p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P9">№ 9</text:p></table:table-cell><table:table-cell table:style-name="Таблица2.E1" office:value-type="string"><text:p text:style-name="P8"/><text:p text:style-name="P7">27.02.2013</text:p></table:table-cell></table:table-row><table:table-row table:style-name="Таблица2.7"><table:table-cell table:style-name="Таблица2.A1" office:value-type="string"><text:list xml:id="list34303664" text:continue-numbering="true" text:style-name="WW8Num1"><text:list-item><text:p text:style-name="P11"/></text:list-item></text:list></table:table-cell><table:table-cell table:style-name="Таблица2.A1" office:value-type="string"><text:p text:style-name="P1"><text:a xlink:type="simple" xlink:href="http://www.top68.ru/society/govorili-o-nasushchnom-18960"><text:span text:style-name="T8">Говорило о насущном...</text:span></text:a></text:p><text:p text:style-name="P15">Авт.И.Малахова</text:p><text:p text:style-name="P16"/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P9">№ 9</text:p></table:table-cell><table:table-cell table:style-name="Таблица2.E1" office:value-type="string"><text:p text:style-name="P8"/><text:p text:style-name="P7">27.02.2013</text:p></table:table-cell></table:table-row><table:table-row table:style-name="Таблица2.7"><table:table-cell table:style-name="Таблица2.A1" office:value-type="string"><text:list xml:id="list34309309" text:continue-numbering="true" text:style-name="WW8Num1"><text:list-item><text:p text:style-name="P11"/></text:list-item></text:list></table:table-cell><table:table-cell table:style-name="Таблица2.B11" office:value-type="string"><text:p text:style-name="P17">Победа любит старание</text:p><text:p text:style-name="P16">Авт. И.Малахова</text:p><text:p text:style-name="P15"/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P9">№ 9</text:p></table:table-cell><table:table-cell table:style-name="Таблица2.E1" office:value-type="string"><text:p text:style-name="P8"/><text:p text:style-name="P7">27.02.2013</text:p></table:table-cell></table:table-row><table:table-row table:style-name="Таблица2.7"><table:table-cell table:style-name="Таблица2.A1" office:value-type="string"><text:list xml:id="list34294309" text:continue-numbering="true" text:style-name="WW8Num1"><text:list-item><text:p text:style-name="P11"/></text:list-item></text:list></table:table-cell><table:table-cell table:style-name="Таблица2.B11" office:value-type="string"><text:p text:style-name="P1"><text:span text:style-name="T8">И снова "Серебряный мяч" <text:s/>Авт.В.Шишкина</text:span></text:p><text:p text:style-name="P15"/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/><text:p text:style-name="P9">№ 9</text:p></table:table-cell><table:table-cell table:style-name="Таблица2.E1" office:value-type="string"><text:p text:style-name="P8"/><text:p text:style-name="P7">27.02.2013</text:p></table:table-cell></table:table-row><table:table-row table:style-name="Таблица2.7"><table:table-cell table:style-name="Таблица2.A1" office:value-type="string"><text:list xml:id="list34310279" text:continue-numbering="true" text:style-name="WW8Num1"><text:list-item><text:p text:style-name="P11"/></text:list-item></text:list></table:table-cell><table:table-cell table:style-name="Таблица2.B11" office:value-type="string"><text:p text:style-name="P17">Шахматная лихорадка</text:p><text:p text:style-name="P16">Авт.В.Шишкина</text:p><text:p text:style-name="P15"/></table:table-cell><table:table-cell table:style-name="Таблица2.A1" office:value-type="string"><text:p text:style-name="P8">«Народная трибуна»</text:p></table:table-cell><table:table-cell table:style-name="Таблица2.A1" office:value-type="string"><text:p text:style-name="P10">№ 9</text:p></table:table-cell><table:table-cell table:style-name="Таблица2.E1" office:value-type="string"><text:p text:style-name="P8">27.02.2013</text:p></table:table-cell></table:table-row></table:table></draw:text-box></draw:frame><text:soft-page-break/></text:p>
      <text:p text:style-name="P27"><text:tab/><text:tab/><text:tab/><text:tab/><text:tab/><text:tab/><text:span text:style-name="T1"><text:tab/></text:span></text:p>
      <text:p text:style-name="P29">Заместитель председателя муниципальной <text:s text:c="48"/>Чернова Р.И. <text:s text:c="37"/></text:p>
      <text:p text:style-name="P29">организационной группы <text:s text:c="52"/></text:p>
      <text:p text:style-name="P31"/>
      <text:p text:style-name="P32">Фёдорова Г.Ю. </text:p>
      <text:p text:style-name="P32">2-43-41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/>
      <style:text-properties fo:color="#333333" style:font-name="Times New Roman" fo:font-size="21.5pt" style:letter-kerning="true" style:font-name-asian="Times New Roman" style:font-size-asian="21.5pt" style:font-name-complex="Times New Roman" style:font-size-complex="21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33333" style:font-name="Times New Roman" fo:font-size="21.5pt" style:letter-kerning="true" style:font-name-asian="Times New Roman" style:font-size-asian="21.5pt" style:font-name-complex="Times New Roman" style:font-size-complex="21.5pt"/>
    </style:style>
    <style:style style:name="Internet_20_link" style:display-name="Internet link" style:family="text" style:parent-style-name="Основной_20_шрифт_20_абзаца">
      <style:text-properties fo:color="#003399" style:text-underline-style="solid" style:text-underline-width="auto" style:text-underline-color="font-color"/>
    </style:style>
    <style:style style:name="date-display-singl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3-03-29T13:36:00</meta:creation-date>
    <dc:date>2013-04-03T14:16:01.78</dc:date>
    <meta:editing-cycles>10</meta:editing-cycles>
    <meta:editing-duration>PT1H25M</meta:editing-duration>
    <meta:document-statistic meta:table-count="2" meta:image-count="0" meta:object-count="0" meta:page-count="2" meta:paragraph-count="83" meta:word-count="197" meta:character-count="1553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