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648cm" fo:margin-left="-0.191cm" style:page-number="auto" table:align="left" style:writing-mode="lr-tb"/>
    </style:style>
    <style:style style:name="Таблица1.A" style:family="table-column">
      <style:table-column-properties style:column-width="8.124cm"/>
    </style:style>
    <style:style style:name="Таблица1.B" style:family="table-column">
      <style:table-column-properties style:column-width="9.521cm"/>
    </style:style>
    <style:style style:name="Таблица1.1" style:family="table-row">
      <style:table-row-properties style:min-row-height="4.73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table:align="center" style:writing-mode="lr-tb"/>
    </style:style>
    <style:style style:name="Таблица2.A" style:family="table-column">
      <style:table-column-properties style:column-width="1.335cm"/>
    </style:style>
    <style:style style:name="Таблица2.B" style:family="table-column">
      <style:table-column-properties style:column-width="5.604cm"/>
    </style:style>
    <style:style style:name="Таблица2.C" style:family="table-column">
      <style:table-column-properties style:column-width="3.997cm"/>
    </style:style>
    <style:style style:name="Таблица2.D" style:family="table-column">
      <style:table-column-properties style:column-width="2.295cm"/>
    </style:style>
    <style:style style:name="Таблица2.E" style:family="table-column">
      <style:table-column-properties style:column-width="3.651cm"/>
    </style:style>
    <style:style style:name="Таблица2.1" style:family="table-row">
      <style:table-row-properties style:min-row-height="1.31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5.539cm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625cm" fo:margin-right="0cm" fo:text-indent="2.242cm" style:auto-text-indent="false"/>
    </style:style>
    <style:style style:name="P11" style:family="paragraph" style:parent-style-name="Standard">
      <style:paragraph-properties fo:margin-left="1.625cm" fo:margin-right="0cm" fo:text-indent="2.242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625cm" fo:margin-right="0cm" fo:text-align="center" style:justify-single-word="false" fo:text-indent="2.242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 style:font-style-complex="italic" style:font-weight-complex="bold"/>
    </style:style>
    <style:style style:name="T12" style:family="text">
      <style:text-properties fo:color="#333333" style:font-name="Arial1" fo:font-size="10pt" style:font-name-asian="Times New Roman1" style:font-size-asian="10pt" style:language-asian="ru" style:country-asian="RU" style:font-name-complex="Arial2"/>
    </style:style>
    <style:style style:name="T13" style:family="text">
      <style:text-properties fo:color="#333333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14" style:family="text">
      <style:text-properties fo:color="#333333"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  <text:p text:style-name="P6"/>
            <text:p text:style-name="P6"/>
            <text:p text:style-name="P6"/>
            <text:p text:style-name="P6"/>
            <text:p text:style-name="P9"><text:span text:style-name="T2">АДМИНИСТРАЦИЯ</text:span></text:p>
            <text:p text:style-name="P9"><text:span text:style-name="T2">Бондарского района</text:span></text:p>
            <text:p text:style-name="P9"><text:span text:style-name="T1">393230 с. Бондари,</text:span></text:p>
            <text:p text:style-name="P9"><text:span text:style-name="T1">ул.Карла Маркса, 2</text:span></text:p>
            <text:p text:style-name="P9"><text:span text:style-name="T1">тел</text:span><text:span text:style-name="T3">. 2-43-73</text:span></text:p>
            <text:p text:style-name="P9"><text:span text:style-name="T3">E-mail: </text:span><text:a xlink:type="simple" xlink:href="mailto:post@r34.tambov.gov.ru">post@r34.tambov.gov.ru</text:a></text:p>
            <text:p text:style-name="P9"><text:span text:style-name="T1">_03.04.2013__ №__291</text:span></text:p>
            <text:p text:style-name="P3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0"><text:span text:style-name="T4">Председателю региональной <text:s text:c="2"/>конкурсной комиссии по реализации приоритетного национального проекта «Образование» в Тамбовской области</text:span></text:p>
            <text:p text:style-name="P12"><text:span text:style-name="T4">Н.Е. Астафьевой</text:span></text:p>
            <text:p text:style-name="P3"/>
          </table:table-cell>
        </table:table-row>
      </table:table>
      <text:p text:style-name="P9"><text:span text:style-name="T6">Сведения о мероприятиях, </text:span></text:p>
      <text:p text:style-name="P9"><text:span text:style-name="T6">проводимых с целью информационного продвижения ПНПО</text:span></text:p>
      <text:p text:style-name="P9"><text:span text:style-name="T4">в Бондарском районе</text:span></text:p>
      <text:p text:style-name="P9"><text:span text:style-name="T4">за март <text:s/>2013 г.</text:span></text:p>
      <text:p text:style-name="P9"><text:span text:style-name="T4">Статьи в прессе о ПНПО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<text:span text:style-name="T8">№ п/п</text:span></text:p>
          </table:table-cell>
          <table:table-cell table:style-name="Таблица2.A1" office:value-type="string">
            <text:p text:style-name="P9"><text:span text:style-name="T8">Название статьи, </text:span></text:p>
            <text:p text:style-name="P9"><text:span text:style-name="T8">автор</text:span></text:p>
          </table:table-cell>
          <table:table-cell table:style-name="Таблица2.A1" office:value-type="string">
            <text:p text:style-name="P9"><text:span text:style-name="T8">Название газеты</text:span></text:p>
          </table:table-cell>
          <table:table-cell table:style-name="Таблица2.A1" office:value-type="string">
            <text:p text:style-name="P9"><text:span text:style-name="T8">№ газеты</text:span></text:p>
          </table:table-cell>
          <table:table-cell table:style-name="Таблица2.A1" office:value-type="string">
            <text:p text:style-name="P9"><text:span text:style-name="T8">Дата выхода газеты</text:span></text:p>
          </table:table-cell>
        </table:table-row>
        <table:table-row table:style-name="Таблица2.1">
          <table:table-cell table:style-name="Таблица2.A1" office:value-type="string">
            <text:list xml:id="list34342423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9">Знания доступные и бесплатные?</text:span></text:p>
            <text:p text:style-name="Standard"><text:span text:style-name="T9">Авт.Г.Лудков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3</text:span></text:p>
          </table:table-cell>
          <table:table-cell table:style-name="Таблица2.B2" office:value-type="string">
            <text:p text:style-name="Standard"><text:span text:style-name="T12">27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3953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Наследие великого учёного</text:span><text:span text:style-name="T9"> Авт.И.Малахов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3</text:span></text:p>
          </table:table-cell>
          <table:table-cell table:style-name="Таблица2.B2" office:value-type="string">
            <text:p text:style-name="Standard"><text:span text:style-name="T12">27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4429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Как дети масленицу провожали</text:span><text:span text:style-name="T9"> </text:span></text:p>
            <text:p text:style-name="Standard"><text:span text:style-name="T9">Авт.И.Малахов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3</text:span></text:p>
          </table:table-cell>
          <table:table-cell table:style-name="Таблица2.B2" office:value-type="string">
            <text:p text:style-name="Standard"><text:span text:style-name="T12">27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2135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Первенство по самбо</text:span></text:p>
            <text:p text:style-name="Standard"><text:span text:style-name="T9">Авт. В.Шишкин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3</text:span></text:p>
          </table:table-cell>
          <table:table-cell table:style-name="Таблица2.B2" office:value-type="string">
            <text:p text:style-name="Standard"><text:span text:style-name="T12">27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3838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a xlink:type="simple" xlink:href="http://www.top68.ru/sports/khoroshii-temp-ostrye-ataki-19677"><text:span text:style-name="T11">Хороший темп, острые атаки...</text:span></text:a></text:p>
            <text:p text:style-name="Standard"><text:span text:style-name="T9">Авт. В.Федотов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2</text:span></text:p>
          </table:table-cell>
          <table:table-cell table:style-name="Таблица2.B2" office:value-type="string">
            <text:p text:style-name="Standard"><text:span text:style-name="T12">20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3210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Увлекает в мир прекрасного </text:span><text:span text:style-name="T9">Авт. В.Шишкина</text:span><text:span text:style-name="T11"> 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2</text:span></text:p>
          </table:table-cell>
          <table:table-cell table:style-name="Таблица2.B2" office:value-type="string">
            <text:p text:style-name="Standard"><text:span text:style-name="T12">20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3515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В споре за победу! </text:span><text:span text:style-name="T9">Авт.И.Малахов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1</text:span></text:p>
          </table:table-cell>
          <table:table-cell table:style-name="Таблица2.B2" office:value-type="string">
            <text:p text:style-name="Standard"><text:span text:style-name="T12">13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2876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Созвездие медалей </text:span></text:p>
            <text:p text:style-name="Standard"><text:span text:style-name="T11"><text:s/></text:span><text:span text:style-name="T9">Авт. В.Шишкин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1</text:span></text:p>
          </table:table-cell>
          <table:table-cell table:style-name="Таблица2.B2" office:value-type="string">
            <text:p text:style-name="Standard"><text:span text:style-name="T12">13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2604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Прекрасные друзья и надёжные товарищи <text:s/></text:span></text:p>
            <text:p text:style-name="Standard"><text:span text:style-name="T9">Авт. В.Шишкин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0</text:span></text:p>
          </table:table-cell>
          <table:table-cell table:style-name="Таблица2.B2" office:value-type="string">
            <text:p text:style-name="Standard"><text:span text:style-name="T12">05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2598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Мягкая, добрая, обаятельная</text:span></text:p>
            <text:p text:style-name="Standard"><text:span text:style-name="T9">Авт.И.Малахов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0</text:span></text:p>
          </table:table-cell>
          <table:table-cell table:style-name="Таблица2.B2" office:value-type="string">
            <text:p text:style-name="Standard"><text:span text:style-name="T12">05.03.2013</text:span></text:p>
          </table:table-cell>
        </table:table-row>
        <table:table-row table:style-name="Таблица2.1">
          <table:table-cell table:style-name="Таблица2.A1" office:value-type="string">
            <text:list xml:id="list3452686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На пять с плюсом!</text:span><text:span text:style-name="T9"> </text:span></text:p>
            <text:p text:style-name="Standard"><text:span text:style-name="T9">Авт. В.Шишкин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0</text:span></text:p>
          </table:table-cell>
          <table:table-cell table:style-name="Таблица2.B2" office:value-type="string">
            <text:p text:style-name="Standard"><text:span text:style-name="T12">05.03.2013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454483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B2" office:value-type="string">
            <text:p text:style-name="Standard"><text:span text:style-name="T11">Любимая игра школьников</text:span><text:span text:style-name="T9"> Авт.И.Малахова</text:span></text:p>
          </table:table-cell>
          <table:table-cell table:style-name="Таблица2.A1" office:value-type="string">
            <text:p text:style-name="P5"/>
            <text:p text:style-name="P9"><text:span text:style-name="T1">«Народная трибуна»</text:span></text:p>
          </table:table-cell>
          <table:table-cell table:style-name="Таблица2.A1" office:value-type="string">
            <text:p text:style-name="P9"><text:span text:style-name="T5">№10</text:span></text:p>
          </table:table-cell>
          <table:table-cell table:style-name="Таблица2.B2" office:value-type="string">
            <text:p text:style-name="Standard"><text:span text:style-name="T12">05.03.2013</text:span></text:p>
          </table:table-cell>
        </table:table-row>
      </table:table>
      <text:p text:style-name="P1"/>
      <text:p text:style-name="Standard"><text:span text:style-name="T1">Заместитель председателя муниципальной <text:s text:c="48"/>Чернова Р.И. <text:s text:c="37"/></text:span></text:p>
      <text:p text:style-name="Standard"><text:span text:style-name="T1">организационной группы <text:s text:c="52"/></text:span></text:p>
      <text:p text:style-name="P7"/>
      <text:p text:style-name="Standard"><text:span text:style-name="T1">Фёдорова Г.Ю. </text:span></text:p>
      <text:p text:style-name="Standard"><text:span text:style-name="T1">2-43-4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318cm"/>
      <style:text-properties fo:color="#333333" style:font-name="Times New Roman" fo:font-size="21.5pt" style:letter-kerning="true" style:font-name-asian="Times New Roman1" style:font-size-asian="21.5pt" style:language-asian="ru" style:country-asian="RU" style:font-size-complex="21.5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33333" style:font-name="Times New Roman" fo:font-size="21.5pt" style:letter-kerning="true" style:font-name-asian="Times New Roman1" style:font-size-asian="21.5pt" style:language-asian="ru" style:country-asian="RU" style:font-name-complex="Times New Roman1" style:font-size-complex="21.5pt"/>
    </style:style>
    <style:style style:name="Internet_20_link" style:display-name="Internet link" style:family="text" style:parent-style-name="Default_20_Paragraph_20_Font">
      <style:text-properties fo:color="#00339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-display-sing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13</meta:editing-cycles>
    <meta:creation-date>2013-04-02T07:29:00</meta:creation-date>
    <dc:date>2013-04-03T10:13:00</dc:date>
    <meta:editing-duration>PT50S</meta:editing-duration>
    <meta:generator>LibreOffice/3.3$Win32 LibreOffice_project/330m19$Build-301</meta:generator>
    <meta:document-statistic meta:table-count="2" meta:image-count="0" meta:object-count="0" meta:page-count="2" meta:paragraph-count="80" meta:word-count="195" meta:character-count="1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