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6.876cm"/>
    </style:style>
    <style:style style:name="Таблица1.B" style:family="table-column">
      <style:table-column-properties style:column-width="10.1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A2" style:family="table-cell">
      <style:table-cell-properties style:vertical-align="middle" fo:padding="0cm" fo:border="0.002cm solid #000000"/>
    </style:style>
    <style:style style:name="Таблица1.A6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1.8" style:family="table-row">
      <style:table-row-properties style:min-row-height="0.43cm" style:keep-together="true" fo:keep-together="auto"/>
    </style:style>
    <style:style style:name="Таблица2" style:family="table">
      <style:table-properties style:width="23.945cm" fo:margin-left="-0.192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3.138cm"/>
    </style:style>
    <style:style style:name="Таблица2.C" style:family="table-column">
      <style:table-column-properties style:column-width="3.092cm"/>
    </style:style>
    <style:style style:name="Таблица2.D" style:family="table-column">
      <style:table-column-properties style:column-width="1.812cm"/>
    </style:style>
    <style:style style:name="Таблица2.E" style:family="table-column">
      <style:table-column-properties style:column-width="1.281cm"/>
    </style:style>
    <style:style style:name="Таблица2.F" style:family="table-column">
      <style:table-column-properties style:column-width="1.321cm"/>
    </style:style>
    <style:style style:name="Таблица2.G" style:family="table-column">
      <style:table-column-properties style:column-width="1.432cm"/>
    </style:style>
    <style:style style:name="Таблица2.H" style:family="table-column">
      <style:table-column-properties style:column-width="1.298cm"/>
    </style:style>
    <style:style style:name="Таблица2.I" style:family="table-column">
      <style:table-column-properties style:column-width="1.425cm"/>
    </style:style>
    <style:style style:name="Таблица2.J" style:family="table-column">
      <style:table-column-properties style:column-width="2.598cm"/>
    </style:style>
    <style:style style:name="Таблица2.K" style:family="table-column">
      <style:table-column-properties style:column-width="1.229cm"/>
    </style:style>
    <style:style style:name="Таблица2.L" style:family="table-column">
      <style:table-column-properties style:column-width="1.395cm"/>
    </style:style>
    <style:style style:name="Таблица2.M" style:family="table-column">
      <style:table-column-properties style:column-width="3.076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="0cm" fo:border="0.002cm solid #000000"/>
    </style:style>
    <style:style style:name="Таблица2.A2" style:family="table-cell">
      <style:table-cell-properties style:vertical-align="middle" fo:padding="0cm" fo:border="0.002cm solid #000000"/>
    </style:style>
    <style:style style:name="Таблица2.4" style:family="table-row">
      <style:table-row-properties style:min-row-height="0.619cm" style:keep-together="true" fo:keep-together="auto"/>
    </style:style>
    <style:style style:name="Таблица2.5" style:family="table-row">
      <style:table-row-properties style:keep-together="true" fo:keep-together="auto"/>
    </style:style>
    <style:style style:name="Таблица2.A8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2.13" style:family="table-row">
      <style:table-row-properties style:min-row-height="2.422cm" style:keep-together="true" fo:keep-together="auto"/>
    </style:style>
    <style:style style:name="Таблица2.14" style:family="table-row">
      <style:table-row-properties style:min-row-height="1.378cm" style:keep-together="true" fo:keep-together="auto"/>
    </style:style>
    <style:style style:name="Таблица2.15" style:family="table-row">
      <style:table-row-properties style:min-row-height="0.159cm" style:keep-together="true" fo:keep-together="auto"/>
    </style:style>
    <style:style style:name="Таблица2.17" style:family="table-row">
      <style:table-row-properties style:min-row-height="2.566cm" style:keep-together="true" fo:keep-together="auto"/>
    </style:style>
    <style:style style:name="Таблица2.19" style:family="table-row">
      <style:table-row-properties style:min-row-height="10.913cm" style:keep-together="true" fo:keep-together="auto"/>
    </style:style>
    <style:style style:name="Таблица2.20" style:family="table-row">
      <style:table-row-properties style:min-row-height="0.132cm" style:keep-together="true" fo:keep-together="auto"/>
    </style:style>
    <style:style style:name="Таблица2.23" style:family="table-row">
      <style:table-row-properties style:min-row-height="4.173cm" style:keep-together="true" fo:keep-together="auto"/>
    </style:style>
    <style:style style:name="Таблица2.27" style:family="table-row">
      <style:table-row-properties style:min-row-height="1.311cm" style:keep-together="true" fo:keep-together="auto"/>
    </style:style>
    <style:style style:name="Таблица3" style:family="table">
      <style:table-properties style:width="23.548cm" fo:margin-left="-0.191cm" table:align="left" style:writing-mode="lr-tb"/>
    </style:style>
    <style:style style:name="Таблица3.A" style:family="table-column">
      <style:table-column-properties style:column-width="3.572cm"/>
    </style:style>
    <style:style style:name="Таблица3.C" style:family="table-column">
      <style:table-column-properties style:column-width="1.494cm"/>
    </style:style>
    <style:style style:name="Таблица3.D" style:family="table-column">
      <style:table-column-properties style:column-width="2.531cm"/>
    </style:style>
    <style:style style:name="Таблица3.E" style:family="table-column">
      <style:table-column-properties style:column-width="1.191cm"/>
    </style:style>
    <style:style style:name="Таблица3.F" style:family="table-column">
      <style:table-column-properties style:column-width="1.272cm"/>
    </style:style>
    <style:style style:name="Таблица3.G" style:family="table-column">
      <style:table-column-properties style:column-width="1.277cm"/>
    </style:style>
    <style:style style:name="Таблица3.H" style:family="table-column">
      <style:table-column-properties style:column-width="1.483cm"/>
    </style:style>
    <style:style style:name="Таблица3.I" style:family="table-column">
      <style:table-column-properties style:column-width="7.156cm"/>
    </style:style>
    <style:style style:name="Таблица3.1" style:family="table-row">
      <style:table-row-properties style:min-row-height="2.619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3.2" style:family="table-row">
      <style:table-row-properties style:min-row-height="1.272cm" style:keep-together="true" fo:keep-together="auto"/>
    </style:style>
    <style:style style:name="Таблица3.3" style:family="table-row">
      <style:table-row-properties style:keep-together="true" fo:keep-together="auto"/>
    </style:style>
    <style:style style:name="Таблица3.A4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3.5" style:family="table-row">
      <style:table-row-properties style:min-row-height="3.4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2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446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411cm"/>
          <style:tab-stop style:position="10.619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2.2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4.40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>
        <style:tab-stops>
          <style:tab-stop style:position="1.289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2.252cm"/>
          <style:tab-stop style:position="16.08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7.223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89cm"/>
        </style:tab-stops>
      </style:paragraph-properties>
    </style:style>
    <style:style style:name="P16" style:family="paragraph" style:parent-style-name="Standard">
      <style:text-properties style:font-name="Times New Roman CYR" style:font-name-asian="Times New Roman CYR" style:font-name-complex="Times New Roman CYR"/>
    </style:style>
    <style:style style:name="P17" style:family="paragraph" style:parent-style-name="Standard">
      <style:paragraph-properties fo:text-align="justify" style:justify-single-word="false"/>
      <style:text-properties style:font-name="Times New Roman CYR" style:font-name-asian="Times New Roman CYR" style:font-name-complex="Times New Roman CYR"/>
    </style:style>
    <style:style style:name="P18" style:family="paragraph" style:parent-style-name="Standard">
      <style:paragraph-properties fo:text-align="center" style:justify-single-word="false"/>
      <style:text-properties style:font-name="Times New Roman CYR" style:font-name-asian="Times New Roman CYR" style:font-name-complex="Times New Roman CYR"/>
    </style:style>
    <style:style style:name="P19" style:family="paragraph" style:parent-style-name="Standard">
      <style:text-properties style:font-name="Times New Roman CYR" style:font-name-asian="Times New Roman CYR" style:font-size-asian="14pt" style:font-name-complex="Times New Roman CYR"/>
    </style:style>
    <style:style style:name="P20" style:family="paragraph" style:parent-style-name="Standard">
      <style:paragraph-properties fo:text-align="justify" style:justify-single-word="false"/>
      <style:text-properties style:font-name="Times New Roman CYR" style:font-name-asian="Times New Roman CYR" style:font-size-asian="14pt" style:font-name-complex="Times New Roman CYR"/>
    </style:style>
    <style:style style:name="P21" style:family="paragraph" style:parent-style-name="Standard">
      <style:paragraph-properties fo:text-align="center" style:justify-single-word="false"/>
      <style:text-properties style:font-name="Times New Roman CYR" fo:font-size="14pt" fo:font-weight="bold" style:font-name-asian="Times New Roman CYR" style:font-weight-asian="bold" style:font-name-complex="Times New Roman CYR" style:font-weight-complex="bold"/>
    </style:style>
    <style:style style:name="P22" style:family="paragraph" style:parent-style-name="Standard">
      <style:text-properties style:font-name="Times New Roman CYR" fo:font-size="14pt" style:font-name-asian="Times New Roman CYR" style:font-size-asian="14pt" style:font-name-complex="Times New Roman CYR"/>
    </style:style>
    <style:style style:name="P23" style:family="paragraph" style:parent-style-name="Standard">
      <style:paragraph-properties fo:text-align="justify" style:justify-single-word="false"/>
      <style:text-properties style:font-name="Times New Roman CYR" fo:font-size="14pt" style:font-name-asian="Times New Roman CYR" style:font-size-asian="14pt" style:font-name-complex="Times New Roman CYR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 CYR" fo:font-size="14pt" style:font-name-asian="Times New Roman CYR" style:font-size-asian="14pt" style:font-name-complex="Times New Roman CYR"/>
    </style:style>
    <style:style style:name="P25" style:family="paragraph" style:parent-style-name="Standard">
      <style:paragraph-properties fo:text-align="end" style:justify-single-word="false"/>
      <style:text-properties style:font-name="Times New Roman CYR" fo:font-size="14pt" style:font-name-asian="Times New Roman CYR" style:font-size-asian="14pt" style:font-name-complex="Times New Roman CYR"/>
    </style:style>
    <style:style style:name="P26" style:family="paragraph" style:parent-style-name="Standard">
      <style:paragraph-properties fo:text-align="end" style:justify-single-word="false">
        <style:tab-stops>
          <style:tab-stop style:position="14.402cm"/>
        </style:tab-stops>
      </style:paragraph-properties>
      <style:text-properties style:font-name="Times New Roman CYR" fo:font-size="14pt" style:font-name-asian="Times New Roman CYR" style:font-size-asian="14pt" style:font-name-complex="Times New Roman CYR"/>
    </style:style>
    <style:style style:name="P27" style:family="paragraph" style:parent-style-name="Standard">
      <style:paragraph-properties fo:text-align="end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 CYR" fo:font-size="14pt" style:font-name-asian="Times New Roman CYR" style:font-size-asian="14pt" style:font-name-complex="Times New Roman CYR"/>
    </style:style>
    <style:style style:name="P28" style:family="paragraph" style:parent-style-name="Standard">
      <style:paragraph-properties fo:text-align="center" style:justify-single-word="false"/>
      <style:text-properties style:font-name="Times New Roman CYR" fo:font-size="14pt" style:font-name-asian="Times New Roman CYR" style:font-size-asian="14pt" style:font-name-complex="Times New Roman CYR"/>
    </style:style>
    <style:style style:name="P29" style:family="paragraph" style:parent-style-name="Standard"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252cm"/>
        </style:tab-stops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12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>
        <style:tab-stops>
          <style:tab-stop style:position="1.912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>
        <style:tab-stops>
          <style:tab-stop style:position="2.626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style:line-height-at-least="0.353cm" fo:text-align="end" style:justify-single-word="false" fo:text-indent="1.27cm" style:auto-text-indent="false">
        <style:tab-stops>
          <style:tab-stop style:position="1.912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/>
      <style:text-properties fo:font-size="14pt" style:font-size-asian="14pt"/>
    </style:style>
    <style:style style:name="P40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>
        <style:tab-stops>
          <style:tab-stop style:position="0cm"/>
          <style:tab-stop style:position="12.878cm"/>
        </style:tab-stops>
      </style:paragraph-properties>
      <style:text-properties fo:font-size="14pt" style:font-size-asian="14pt"/>
    </style:style>
    <style:style style:name="P41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>
        <style:tab-stops>
          <style:tab-stop style:position="1cm"/>
          <style:tab-stop style:position="4.568cm"/>
          <style:tab-stop style:position="11.021cm"/>
          <style:tab-stop style:position="13.25cm"/>
        </style:tab-stops>
      </style:paragraph-properties>
      <style:text-properties fo:font-size="14pt" style:font-size-asian="14pt"/>
    </style:style>
    <style:style style:name="P42" style:family="paragraph" style:parent-style-name="Standard">
      <style:paragraph-properties fo:margin-left="0cm" fo:margin-right="0cm" style:line-height-at-least="0.353cm" fo:text-align="center" style:justify-single-word="false" fo:text-indent="1.27cm" style:auto-text-indent="false">
        <style:tab-stops>
          <style:tab-stop style:position="1.87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 CYR" fo:font-size="14pt" style:font-name-asian="Times New Roman CYR" style:font-size-asian="14pt" style:font-name-complex="Times New Roman CYR"/>
    </style:style>
    <style:style style:name="P45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/>
    </style:style>
    <style:style style:name="P46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>
        <style:tab-stops>
          <style:tab-stop style:position="1.877cm"/>
        </style:tab-stops>
      </style:paragraph-properties>
    </style:style>
    <style:style style:name="P47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cm" fo:margin-right="0cm" fo:margin-top="0.572cm" fo:margin-bottom="0cm" fo:text-align="center" style:justify-single-word="false" fo:text-indent="1.27cm" style:auto-text-indent="false">
        <style:tab-stops>
          <style:tab-stop style:position="2.87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7.851cm" style:type="right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82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82cm"/>
          <style:tab-stop style:position="8.02cm"/>
          <style:tab-stop style:position="11.906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468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89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2.877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912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/>
    </style:style>
    <style:style style:name="P59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7.851cm" style:type="right"/>
        </style:tab-stops>
      </style:paragraph-properties>
      <style:text-properties fo:font-size="14pt" style:font-size-asian="14pt"/>
    </style:style>
    <style:style style:name="P60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82cm"/>
          <style:tab-stop style:position="8.02cm"/>
          <style:tab-stop style:position="11.906cm"/>
        </style:tab-stops>
      </style:paragraph-properties>
      <style:text-properties fo:font-size="14pt" style:font-size-asian="14pt"/>
    </style:style>
    <style:style style:name="P61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4.402cm"/>
        </style:tab-stops>
      </style:paragraph-properties>
      <style:text-properties fo:font-size="14pt" style:font-size-asian="14pt"/>
    </style:style>
    <style:style style:name="P62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7.851cm" style:type="right"/>
        </style:tab-stops>
      </style:paragraph-properties>
      <style:text-properties fo:font-size="14pt" fo:letter-spacing="-0.018cm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7.851cm" style:type="right"/>
        </style:tab-stops>
      </style:paragraph-properties>
      <style:text-properties fo:font-size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7.851cm" style:type="right"/>
        </style:tab-stops>
      </style:paragraph-properties>
    </style:style>
    <style:style style:name="P67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7cm"/>
        </style:tab-stops>
      </style:paragraph-properties>
    </style:style>
    <style:style style:name="P68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2.877cm"/>
        </style:tab-stops>
      </style:paragraph-properties>
    </style:style>
    <style:style style:name="P69" style:family="paragraph" style:parent-style-name="Standard">
      <style:paragraph-properties fo:margin-left="0cm" fo:margin-right="0cm" fo:text-align="center" style:justify-single-word="false" fo:text-indent="1.244cm" style:auto-text-indent="false">
        <style:tab-stops>
          <style:tab-stop style:position="7.223cm"/>
        </style:tab-stops>
      </style:paragraph-properties>
      <style:text-properties style:font-name="Times New Roman CYR" fo:font-size="14pt" fo:font-weight="bold" style:font-name-asian="Times New Roman CYR" style:font-size-asian="14pt" style:font-weight-asian="bold" style:font-name-complex="Times New Roman CYR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 CYR" fo:font-size="14pt" style:font-name-asian="Times New Roman CYR" style:font-size-asian="14pt" style:font-name-complex="Times New Roman CYR"/>
    </style:style>
    <style:style style:name="P71" style:family="paragraph" style:parent-style-name="Standard">
      <style:paragraph-properties fo:margin-left="0cm" fo:margin-right="0cm" fo:text-align="end" style:justify-single-word="false" fo:text-indent="1.244cm" style:auto-text-indent="false"/>
      <style:text-properties style:font-name="Times New Roman CYR" fo:font-size="14pt" style:font-name-asian="Times New Roman CYR" style:font-size-asian="14pt" style:font-name-complex="Times New Roman CYR"/>
    </style:style>
    <style:style style:name="P72" style:family="paragraph" style:parent-style-name="header">
      <style:paragraph-properties fo:margin-left="0cm" fo:margin-right="0cm" fo:text-align="justify" style:justify-single-word="false" fo:text-indent="1.244cm" style:auto-text-indent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size-complex="14pt"/>
    </style:style>
    <style:style style:name="P73" style:family="paragraph" style:parent-style-name="Без_20_интервала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74" style:family="paragraph" style:parent-style-name="Без_20_интервала">
      <style:paragraph-properties fo:margin-left="0cm" fo:margin-right="0cm" fo:text-align="justify" style:justify-single-word="false" fo:text-indent="1.244cm" style:auto-text-indent="false"/>
      <style:text-properties style:font-name="Times New Roman" style:font-name-asian="Times New Roman" style:font-size-asian="14pt" style:font-name-complex="Times New Roman"/>
    </style:style>
    <style:style style:name="P75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 CYR" fo:font-size="14pt" style:font-name-asian="Times New Roman CYR" style:font-size-asian="14pt" style:font-name-complex="Times New Roman CYR"/>
    </style:style>
    <style:style style:name="P76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0.423cm"/>
          <style:tab-stop style:position="1.468cm"/>
        </style:tab-stops>
      </style:paragraph-properties>
      <style:text-properties fo:font-size="14pt" style:font-size-asian="14pt" style:font-size-complex="14pt"/>
    </style:style>
    <style:style style:name="P78" style:family="paragraph" style:parent-style-name="Standard">
      <style:paragraph-properties fo:margin-left="0.058cm" fo:margin-right="0cm" fo:text-indent="-0.058cm" style:auto-text-indent="false">
        <style:tab-stops>
          <style:tab-stop style:position="0cm"/>
          <style:tab-stop style:position="1.353cm"/>
          <style:tab-stop style:position="10.56cm"/>
        </style:tab-stops>
      </style:paragraph-properties>
      <style:text-properties style:font-name="Times New Roman CYR" style:font-name-asian="Times New Roman CYR" style:font-name-complex="Times New Roman CYR"/>
    </style:style>
    <style:style style:name="P79" style:family="paragraph" style:parent-style-name="Standard">
      <style:paragraph-properties fo:margin-left="3.888cm" fo:margin-right="0cm" fo:text-align="center" style:justify-single-word="false" fo:text-indent="0cm" style:auto-text-indent="false">
        <style:tab-stops>
          <style:tab-stop style:position="-2.477cm"/>
          <style:tab-stop style:position="6.731cm"/>
        </style:tab-stops>
      </style:paragraph-properties>
    </style:style>
    <style:style style:name="P80" style:family="paragraph" style:parent-style-name="Standard">
      <style:paragraph-properties fo:margin-left="3.888cm" fo:margin-right="0cm" fo:text-align="center" style:justify-single-word="false" fo:text-indent="0cm" style:auto-text-indent="false">
        <style:tab-stops>
          <style:tab-stop style:position="-2.477cm"/>
          <style:tab-stop style:position="6.731cm"/>
        </style:tab-stops>
      </style:paragraph-properties>
      <style:text-properties style:font-name="Times New Roman CYR" style:font-name-asian="Times New Roman CYR" style:font-name-complex="Times New Roman CYR"/>
    </style:style>
    <style:style style:name="P81" style:family="paragraph" style:parent-style-name="Standard">
      <style:paragraph-properties fo:margin-left="0.01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2" style:family="paragraph" style:parent-style-name="Standard">
      <style:paragraph-properties fo:margin-left="0.01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letter-spacing="-0.011cm" fo:font-weight="bold" style:font-weight-asian="bold" style:font-weight-complex="bold"/>
    </style:style>
    <style:style style:name="P83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84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size-complex="14pt"/>
    </style:style>
    <style:style style:name="P85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86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P87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P88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89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 CYR" fo:font-size="12pt" style:font-name-asian="Times New Roman CYR" style:font-name-complex="Times New Roman CYR"/>
    </style:style>
    <style:style style:name="P90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 CYR" fo:font-size="12pt" style:font-name-asian="Times New Roman CYR" style:font-name-complex="Times New Roman CYR"/>
    </style:style>
    <style:style style:name="P91" style:family="paragraph" style:parent-style-name="header">
      <style:paragraph-properties fo:text-align="justify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92" style:family="paragraph" style:parent-style-name="Normal_20__28_Web_29_">
      <style:paragraph-properties fo:margin-top="0.176cm" fo:margin-bottom="0cm" fo:text-align="justify" style:justify-single-word="false"/>
      <style:text-properties fo:font-size="14pt" style:font-size-asian="14pt" style:font-size-complex="14pt"/>
    </style:style>
    <style:style style:name="P93" style:family="paragraph" style:parent-style-name="Без_20_интервала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 CYR" fo:font-size="14pt" style:font-name-asian="Times New Roman CYR" style:font-size-asian="14pt" style:font-name-complex="Times New Roman CYR"/>
    </style:style>
    <style:style style:name="P95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96" style:family="paragraph" style:parent-style-name="heading_20_1">
      <style:paragraph-properties fo:margin-top="0cm" fo:margin-bottom="0cm" fo:text-align="end" style:justify-single-word="false"/>
      <style:text-properties style:use-window-font-color="true" style:font-name="Times New Roman" style:font-name-asian="Times New Roman" style:font-name-complex="Times New Roman"/>
    </style:style>
    <style:style style:name="P9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98" style:family="paragraph" style:parent-style-name="Standard" style:master-page-name="Преобразование_20_1">
      <style:paragraph-properties fo:text-align="end" style:justify-single-word="false" style:page-number="auto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 CYR" fo:font-size="14pt" style:font-name-asian="Times New Roman CYR" style:font-size-asian="14pt" style:font-name-complex="Times New Roman CYR"/>
    </style:style>
    <style:style style:name="P99" style:family="paragraph" style:parent-style-name="Standard" style:master-page-name="Преобразование_20_2">
      <style:paragraph-properties fo:text-align="end" style:justify-single-word="false" style:page-number="auto">
        <style:tab-stops>
          <style:tab-stop style:position="1.289cm"/>
        </style:tab-stops>
      </style:paragraph-properties>
      <style:text-properties fo:font-size="14pt" style:font-size-asian="14pt" style:font-size-complex="14pt"/>
    </style:style>
    <style:style style:name="P100" style:family="paragraph" style:parent-style-name="Standard" style:master-page-name="Преобразование_20_3">
      <style:paragraph-properties fo:margin-left="0cm" fo:margin-right="0cm" style:line-height-at-least="0.353cm" fo:text-align="end" style:justify-single-word="false" fo:text-indent="1.27cm" style:auto-text-indent="false" style:page-number="auto">
        <style:tab-stops>
          <style:tab-stop style:position="1.91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size-asian="14pt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 CYR" style:font-name-asian="Times New Roman CYR" style:font-name-complex="Times New Roman CYR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font-size="14pt" fo:letter-spacing="-0.011cm" style:font-size-asian="14pt" style:font-size-complex="14pt"/>
    </style:style>
    <style:style style:name="T8" style:family="text">
      <style:text-properties fo:font-size="14pt" fo:letter-spacing="-0.004cm" style:font-size-asian="14pt" style:font-size-complex="14pt"/>
    </style:style>
    <style:style style:name="T9" style:family="text">
      <style:text-properties fo:font-size="14pt" fo:language="en" fo:country="US" style:text-underline-style="none"/>
    </style:style>
    <style:style style:name="T10" style:family="text">
      <style:text-properties fo:font-size="14pt" fo:language="ru" fo:country="RU" style:text-underline-style="none"/>
    </style:style>
    <style:style style:name="T11" style:family="text">
      <style:text-properties fo:font-size="14pt" style:text-underline-style="none"/>
    </style:style>
    <style:style style:name="T12" style:family="text">
      <style:text-properties fo:text-transform="uppercase" fo:font-size="14pt"/>
    </style:style>
    <style:style style:name="T13" style:family="text">
      <style:text-properties fo:language="en" fo:country="US"/>
    </style:style>
    <style:style style:name="T14" style:family="text">
      <style:text-properties style:font-size-complex="14pt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fo:letter-spacing="-0.004cm" style:font-size-complex="14pt"/>
    </style:style>
    <style:style style:name="T17" style:family="text">
      <style:text-properties fo:letter-spacing="-0.005cm"/>
    </style:style>
    <style:style style:name="T18" style:family="text">
      <style:text-properties fo:letter-spacing="-0.005cm" style:font-size-complex="14pt"/>
    </style:style>
    <style:style style:name="T19" style:family="text">
      <style:text-properties style:font-name-complex="Ari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letter-spacing="-0.016cm"/>
    </style:style>
    <style:style style:name="T22" style:family="text">
      <style:text-properties fo:letter-spacing="-0.016cm" style:font-size-complex="14pt"/>
    </style:style>
    <style:style style:name="T23" style:family="text">
      <style:text-properties fo:letter-spacing="-0.019cm"/>
    </style:style>
    <style:style style:name="T24" style:family="text">
      <style:text-properties fo:letter-spacing="-0.019cm" style:font-size-complex="14pt"/>
    </style:style>
    <style:style style:name="T25" style:family="text">
      <style:text-properties fo:letter-spacing="-0.021cm"/>
    </style:style>
    <style:style style:name="T26" style:family="text">
      <style:text-properties fo:letter-spacing="-0.021cm" style:text-underline-style="solid" style:text-underline-width="auto" style:text-underline-color="font-color"/>
    </style:style>
    <style:style style:name="T27" style:family="text">
      <style:text-properties fo:letter-spacing="-0.021cm" style:font-size-complex="14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etter-spacing="-0.011cm"/>
    </style:style>
    <style:style style:name="T30" style:family="text">
      <style:text-properties fo:letter-spacing="-0.014cm"/>
    </style:style>
    <style:style style:name="T31" style:family="text">
      <style:text-properties fo:letter-spacing="-0.012cm"/>
    </style:style>
    <style:style style:name="T32" style:family="text">
      <style:text-properties fo:letter-spacing="-0.012cm" fo:language="en" fo:country="US"/>
    </style:style>
    <style:style style:name="T3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АДМИНИСТРАЦИЯ БОНДАРСКОГО РАЙОНА</text:p>
      <text:p text:style-name="P5">ТАМБОВСКОЙ ОБЛАСТИ</text:p>
      <text:p text:style-name="P2"/>
      <text:p text:style-name="P5">ПОСТАНОВЛЕНИЕ</text:p>
      <text:p text:style-name="P2"/>
      <text:p text:style-name="P11">01.03.2013 <text:s text:c="30"/>с.Бондари <text:s text:c="45"/>№ 95</text:p>
      <text:p text:style-name="P13"/>
      <text:p text:style-name="P13"/>
      <text:p text:style-name="P13"/>
      <text:p text:style-name="P13"/>
      <text:p text:style-name="P13"/>
      <text:p text:style-name="P13"/>
      <text:p text:style-name="P7">Об утверждении районной</text:p>
      <text:p text:style-name="P7">целевой программы «Комплексная</text:p>
      <text:p text:style-name="P7">безопасность образовательного </text:p>
      <text:p text:style-name="P7">учреждения на 2013-2016 годы»</text:p>
      <text:p text:style-name="P13"/>
      <text:p text:style-name="P13"/>
      <text:p text:style-name="P32"><text:span text:style-name="T2">В соответствии с федеральными законами от 21.12.1994 № 69-ФЗ «О пожарной безопасности», от 06.03.2006 № 35-ФЗ «О противодействии терроризму», Законом Тамбовской области от 29.12.1999 № 96-З «Об образовании в Тамбовской области», постановлением администрации района от 09.12.2009 № 450 «Об утверждении Порядка разработки, утверждения и реализации целевых программ муниципального образования Бондарский район» и в целях </text:span><text:span text:style-name="T3">обеспечения безопасности учащихся, воспитанников и работников образовательных учреждений <text:s/>во время их трудовой и учебной деятельности, повышения уровня пожарной, антитеррористической и экологической безопасности зданий и оборудования, </text:span><text:span text:style-name="T2">администрация района ПОСТАНОВЛЯЕТ:</text:span></text:p>
      <text:p text:style-name="P33">1. Утвердить районную <text:s/>целевую программу «Комплексная безопасность образовательного учреждения на 2013-2016 годы» (далее - Программа) согласно приложению.</text:p>
      <text:p text:style-name="P33">2. Отделу образования администрации района (Чернова) обеспечить реализацию мероприятий Программы и предоставление информации о ее реализации в установленные сроки <text:s/>заказчику Программы.</text:p>
      <text:p text:style-name="P49">3. Финансовому отделу администрации района (Перова) при форми-ровании бюджета района на очередной финансовый год предусмотреть выделение денежных средств на реализацию мероприятий, предусмотренных Программой.</text:p>
      <text:p text:style-name="P65"><text:span text:style-name="T5">4. Опубликовать настоящее постановление </text:span><text:span text:style-name="T4">на информационно-новостном портале региональных средств массовой информации Тамбовской области </text:span><text:a xlink:type="simple" xlink:href="http://www.top68.ru/"><text:span text:style-name="T9">www</text:span></text:a><text:a xlink:type="simple" xlink:href="http://www.top68.ru/"><text:span text:style-name="T10">.</text:span></text:a><text:a xlink:type="simple" xlink:href="http://www.top68.ru/"><text:span text:style-name="T9">top</text:span></text:a><text:a xlink:type="simple" xlink:href="http://www.top68.ru/"><text:span text:style-name="T10">68.</text:span></text:a><text:a xlink:type="simple" xlink:href="http://www.top68.ru/"><text:span text:style-name="T9">ru</text:span></text:a><text:span text:style-name="T11">.</text:span></text:p>
      <text:p text:style-name="P76">5. Контроль за выполнением настоящего постановления оставляю за собой.</text:p>
      <text:p text:style-name="P95"/>
      <text:p text:style-name="P6">Первый заместитель</text:p>
      <text:p text:style-name="P6">главы администрации <text:s text:c="75"/>Е.М.Яковлева <text:s text:c="16"/></text:p>
      <text:p text:style-name="P9"><text:soft-page-break/>ПРИЛОЖЕНИЕ </text:p>
      <text:p text:style-name="P9">УТВЕРЖДЕНА</text:p>
      <text:p text:style-name="P9">постановлением администрации района</text:p>
      <text:h text:style-name="P96" text:outline-level="1"><text:s text:c="101"/><text:span text:style-name="T6">01.03.2013 № <text:s/>95</text:span><text:span text:style-name="T4"> <text:s text:c="55"/></text:span></text:h>
      <text:p text:style-name="P12"/>
      <text:p text:style-name="P1"/>
      <text:p text:style-name="P1"/>
      <text:p text:style-name="P1"/>
      <text:p text:style-name="P1"/>
      <text:p text:style-name="P21">Районная <text:s/>целевая программа </text:p>
      <text:p text:style-name="P30"><text:s/><text:span text:style-name="T4">«Комплексная безопасность образовательного учреждения</text:span><text:span text:style-name="T12"> </text:span></text:p>
      <text:p text:style-name="P21">на 2013-2016 годы»</text:p>
      <text:p text:style-name="P1"/>
      <text:p text:style-name="P21">Паспорт <text:s/>программы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Наименование Программы</text:p>
          </table:table-cell>
          <table:table-cell table:style-name="Таблица1.A1" office:value-type="string">
            <text:p text:style-name="P20"><text:s/><text:span text:style-name="T4">Районная целевая программа «Комплексная безопасность образовательного учреждения на 2013-2016 годы» (далее – Программа)</text:span></text:p>
          </table:table-cell>
        </table:table-row>
        <table:table-row table:style-name="Таблица1.1">
          <table:table-cell table:style-name="Таблица1.A2" office:value-type="string">
            <text:p text:style-name="P19"><text:s/><text:span text:style-name="T4">Основание для разработки Программы</text:span></text:p>
          </table:table-cell>
          <table:table-cell table:style-name="Таблица1.A1" office:value-type="string">
            <text:p text:style-name="P23">Федеральный закон <text:s/>от <text:s/>06.03.2006 № 35-ФЗ «О противодействии <text:s/>терроризму», Федеральный закон от 21.12.1994 № 69-ФЗ «О пожарной безопасности», Закон Тамбовской области от 29.12.1999 № 96-З <text:s/>«Об образовании», Закон Тамбовской области от 25.11.2005 № 393-З «О пожарной безопасности в Тамбовской области»</text:p>
          </table:table-cell>
        </table:table-row>
        <table:table-row table:style-name="Таблица1.1">
          <table:table-cell table:style-name="Таблица1.A1" office:value-type="string">
            <text:p text:style-name="P22">Заказчик Программы</text:p>
          </table:table-cell>
          <table:table-cell table:style-name="Таблица1.A1" office:value-type="string">
            <text:p text:style-name="P23">Администрация <text:s/>Бондарского <text:s/>района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9"><text:s/><text:span text:style-name="T4">Разработчик Программы</text:span></text:p>
            <text:p text:style-name="Standard"/>
          </table:table-cell>
          <table:table-cell table:style-name="Таблица1.A1" office:value-type="string">
            <text:p text:style-name="P23">Отдел образования администрации Бондар-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22">Цели и задачи <text:s/>Программы</text:p>
            <text:p text:style-name="Standard"/>
          </table:table-cell>
          <table:table-cell table:style-name="Таблица1.A1" office:value-type="string">
            <text:p text:style-name="P23">Цель:</text:p>
            <text:p text:style-name="P23">- обеспечение безопасности учащихся, воспитанников и работников образовательных учреждений <text:s/>во время их трудовой и учебной деятельности, повышение уровня пожарной, антитеррористической и экологической безопасности зданий и оборудования.</text:p>
            <text:p text:style-name="P23">Задачи:</text:p>
            <text:p text:style-name="P24">- оценка состояния зданий, сооружений и оборудования <text:s/>муниципальных образовате-льных учреждений района, разработка рекомендаций по повышению уровня их безопасности;</text:p>
            <text:p text:style-name="P94">- создание безопасных условий для осуществления <text:s/>учебно-воспитательного про-цесса в муниципальных образовательных </text:p>
            <text:p text:style-name="P94"/>
            <text:p text:style-name="P94"/>
          </table:table-cell>
        </table:table-row>
        <text:soft-page-break/>
        <table:table-row table:style-name="Таблица1.1">
          <table:table-cell table:style-name="Таблица1.A6" table:number-columns-spanned="2" office:value-type="string">
            <text:p text:style-name="P25">2 <text:s text:c="21"/>продолжение приложения </text:p>
          </table:table-cell>
          <table:covered-table-cell/>
        </table:table-row>
        <table:table-row table:style-name="Таблица1.1">
          <table:table-cell table:style-name="Таблица1.A6" office:value-type="string">
            <text:p text:style-name="Standard"/>
          </table:table-cell>
          <table:table-cell table:style-name="Таблица1.A6" office:value-type="string">
            <text:p text:style-name="P24">учреждениях района;</text:p>
            <text:p text:style-name="P23">- повышение уровня профессиональной подготовки и квалификации преподавательского и руководящего состава муниципальных образовательных учреждений района в области обеспечения безопасности жизнедеятельности.</text:p>
          </table:table-cell>
        </table:table-row>
        <table:table-row table:style-name="Таблица1.8">
          <table:table-cell table:style-name="Таблица1.A1" office:value-type="string">
            <text:p text:style-name="P22">Сроки реализации Программы</text:p>
            <text:p text:style-name="Standard"/>
          </table:table-cell>
          <table:table-cell table:style-name="Таблица1.A1" office:value-type="string">
            <text:p text:style-name="P23">2013 – 2016 годы</text:p>
          </table:table-cell>
        </table:table-row>
        <table:table-row table:style-name="Таблица1.8">
          <table:table-cell table:style-name="Таблица1.A1" office:value-type="string">
            <text:p text:style-name="P22">Исполнители программных мероприятий</text:p>
          </table:table-cell>
          <table:table-cell table:style-name="Таблица1.A1" office:value-type="string">
            <text:p text:style-name="P92">Отдел образования администрации района, муниципальное казенное учреждение «Централизованная бухгалтерия по обслуживанию учреждений бюджетной сферы Бондарского района», муниципальные образовательные учреждения.</text:p>
          </table:table-cell>
        </table:table-row>
        <table:table-row table:style-name="Таблица1.1">
          <table:table-cell table:style-name="Таблица1.A1" office:value-type="string">
            <text:p text:style-name="P22">Объёмы и источники финансирования Программы</text:p>
          </table:table-cell>
          <table:table-cell table:style-name="Таблица1.A1" office:value-type="string">
            <text:p text:style-name="P23">Финансирование Программы осуществляется за счет средств районного бюджета.</text:p>
            <text:p text:style-name="P23">Общий объём финансирования – <text:s/>2200,0 тыс.руб.</text:p>
            <text:p text:style-name="P23">в том числе: районный бюджет</text:p>
            <text:p text:style-name="P23">2013 г. – <text:s/>500,0 <text:s/>тыс.руб.</text:p>
            <text:p text:style-name="P23">2014 г. – <text:s/>500,0 тыс.руб.</text:p>
            <text:p text:style-name="P23">2015 г. – <text:s/>500,0 тыс.руб.</text:p>
            <text:p text:style-name="P23">2016 г. – <text:s/>700,0 <text:s/>тыс.руб.</text:p>
            <text:p text:style-name="P12"/>
          </table:table-cell>
        </table:table-row>
      </table:table>
      <text:p text:style-name="P14"/>
      <text:p text:style-name="P69">1. Характеристика <text:s/>проблемы и обоснование <text:s/>ее <text:s/>решения программно- целевыми <text:s/>методами</text:p>
      <text:p text:style-name="P65"/>
      <text:p text:style-name="P70">Проблемы обеспечения безопасности здоровья и жизни работников, учащихся, воспитанников образовательных учреждений в настоящее время приобретают особо актуальное значение и становятся приоритетными как в государственной, так и в региональной и муниципальной политике <text:s/>в сфере образования. </text:p>
      <text:p text:style-name="P70">Правовой основой обеспечения безопасности жизнедеятельности являются Конституция Российской Федерации, Трудовой кодекс Российской Федерации, Федеральный закон от 06.03.2006 № 35-ФЗ «О противодействии <text:s/>терроризму», Федеральный закон от 21.12.1994 <text:s/>№ 69-ФЗ «О пожарной безопасности», Закон Тамбовской области от 29.12.1999 № 96-З <text:s/>«Об образовании», Закон Тамбовской области от 25.11.2005 № 393-З «О пожарной безопасности в Тамбовской области».</text:p>
      <text:p text:style-name="P70">Однако современное состояние муниципальных образовательных учреждений показывает, что безопасность эксплуатации зданий, сооружений и инженерных сетей, а также безопасность учебно-воспитательного процесса </text:p>
      <text:p text:style-name="P70"/>
      <text:p text:style-name="P71"><text:soft-page-break/>3 <text:s text:c="21"/>продолжение приложения </text:p>
      <text:p text:style-name="P75">находится на недостаточном уровне.</text:p>
      <text:p text:style-name="P70">За последнее десятилетие, вследствие недостаточного финансирования системы образования, старения и износа основных фондов состояние материально-технической базы муниципальных образовательных учреждений стало сдерживающим фактором, отрицательно влияющим на повышение качества образования, его эффективность и доступность.</text:p>
      <text:p text:style-name="P49">Формирование системы обеспечения безопасности при чрезвычайных ситуациях с точки зрения как теоретической, так и практической - процесс многоплановый, объемный, состоящий из целого комплекса взаимосвязанных мероприятий.</text:p>
      <text:p text:style-name="P73">Наиболее проблемными, требующими решения органами местного самоуправления, остаются вопросы, связанные с выполнением антитеррористических мероприятий, реализация которых требует значительных финансовых средств.</text:p>
      <text:p text:style-name="P73">Проблема построения эффективной системы обеспечения безопасности жизни, здоровья детей и работников образовательных учреждений всех типов и видов во время образовательного процесса от террористических проявлений должна решаться путем поддержания безопасного <text:s/>состояния учреждений, внедрения комплекса мер по организации охраны и пропускного режима, по техническому укреплению территорий и зданий, проведению предупредительно-профилактических мероприятий с обучающимися, воспитанниками, работниками.</text:p>
      <text:p text:style-name="P73">Проблемными остаются вопросы, связанные с выполнением противопожарных мероприятий, для осуществления которых необходимо вложение значительных финансовых средств.</text:p>
      <text:p text:style-name="P73">В настоящее время в Бондарском районе функционирует 18 образовательных учреждений с общим охватом учащихся и воспитанников 1227 детей. Организацию образовательного процесса обеспечивают 334 работника <text:s/>образовательных учреждений.</text:p>
      <text:p text:style-name="P73">В последние годы проведена значительная работа по обеспечению комплексной безопасности в образовательных учреждениях.</text:p>
      <text:p text:style-name="P73">В рамках реализации районной целевой программы «Комплексная безопасность образовательных учреждений на 2009-2012 годы», согласованные меры по реализации программных мероприятий, проводимых в целях обеспечения безопасных условий образовательного процесса, позволили обеспечить автоматической пожарной сигнализацией и средствами оповещения о пожаре все муниципальные образовательные учреждения.</text:p>
      <text:p text:style-name="P73">В 1 (5,6%) муниципальном общеобразовательном <text:s/>учреждении установлена система тревожной сигнализации. Системой видеонаблюдения оснащены 12 (66,7%) муниципальных образовательных учреждений. 95% образовательных учреждений имеют ограждение по всему периметру территории.</text:p>
      <text:p text:style-name="P74"><text:s/><text:span text:style-name="T4">Значимость проблемы обеспечения комплексной безопасности образовательного процесса, решение которой выходит за рамки только системы </text:span></text:p>
      <text:p text:style-name="P71"><text:soft-page-break/>4 <text:s text:c="21"/>продолжение приложения </text:p>
      <text:p text:style-name="P93">образования, определяется основными составляющими, диктующими необходимость межведомственного программно-целевого подхода к ее решению:</text:p>
      <text:p text:style-name="P73">- обеспечение пожарной безопасности;</text:p>
      <text:p text:style-name="P73">- обеспечение антитеррористической безопасности;</text:p>
      <text:p text:style-name="P73">- обеспечение экологической безопасности.</text:p>
      <text:p text:style-name="P70">В связи с создавшимся положением принятие данной Программы позволит консолидировать усилия и ресурсы федеральных, областных, муниципальных органов управления образованием в решении задач обеспечения комплексной безопасности в <text:s/>муниципальных образовательных учреждениях района.</text:p>
      <text:p text:style-name="P65"/>
      <text:p text:style-name="P62"><text:span text:style-name="T13">2</text:span>. Основные цели и задачи Программы</text:p>
      <text:p text:style-name="P66"/>
      <text:p text:style-name="P59"><text:span text:style-name="T14">Основной целью программы является обеспечение безопасности</text:span><text:span text:style-name="T15"> </text:span><text:span text:style-name="T14">учащихся, воспитанников и работников образовательных учреждений</text:span><text:span text:style-name="T16"> во время их трудовой и учебной деятельности.</text:span><text:span text:style-name="T14"> </text:span></text:p>
      <text:p text:style-name="P63">В рамках настоящей программы должны быть решены следующие задачи:</text:p>
      <text:p text:style-name="P58"><text:span text:style-name="T14">- дальнейшее совершенствование и развитие нормативно-правовой базы в области обеспечения комплексной безопасности жизнедеятельности</text:span><text:span text:style-name="T15"> </text:span><text:span text:style-name="T16">муни-ципальных образовательных учреждений;</text:span></text:p>
      <text:p text:style-name="P58"><text:span text:style-name="T14">- обследование и оценка состояния зданий, сооружений и оборудования и разработка рекомендаций по повышению уровня их безопасности, по строительству, капитальному ремонту и реконструкции, замене инженерных</text:span><text:span text:style-name="T15"> </text:span><text:span text:style-name="T14">сетей и оборудования;</text:span></text:p>
      <text:p text:style-name="P50">- создание безопасных условий для осуществления учебно-воспитательного процесса в <text:s text:c="2"/>муниципальных образовательных учреждения<text:span text:style-name="T17">;</text:span></text:p>
      <text:p text:style-name="P59"><text:span text:style-name="T14">- повышение уровня профессиональной подготовки и квалификации</text:span><text:span text:style-name="T15"> </text:span><text:span text:style-name="T14"><text:s/>преподавательского и руководящего состава муниципальных</text:span><text:span text:style-name="T15"> </text:span><text:span text:style-name="T14">образовательных учреждений, обеспечение безопасности жизнедеятельности</text:span><text:span text:style-name="T16">;</text:span></text:p>
      <text:p text:style-name="P64"><text:span text:style-name="T1">- создание и укрепление системы охраны труда, отвечающей задачам</text:span><text:span text:style-name="T19"> </text:span><text:span text:style-name="T1">модернизации образования <text:s/>района.</text:span></text:p>
      <text:p text:style-name="P66"/>
      <text:p text:style-name="P62"><text:span text:style-name="T13">3</text:span>. Система программных мероприятий</text:p>
      <text:p text:style-name="P65"/>
      <text:p text:style-name="P49">Комплекс мероприятий программы направлен на повышение уровня безопасности муниципальных образовательных учреждений, снижение уровня травматизма и недопущение гибели работников образовательной сферы, учащихся и воспитанников во время учебно-воспитательного процесса.</text:p>
      <text:p text:style-name="P49">1. <text:span text:style-name="T20">Разработка методической базы по вопросам безопасности образовательного учреждения.</text:span></text:p>
      <text:p text:style-name="P61"><text:span text:style-name="T14">Система программных мероприятий по совершенствованию нормативно-правовой базы по вопросам безопасности образовательного учреждения</text:span><text:span text:style-name="T15"> </text:span><text:span text:style-name="T14">предусматривает разработку методических рекомендаций по расследованию несчастных случаев во время учебно-воспитательного процесса и профилактике</text:span></text:p>
      <text:p text:style-name="P26"><text:soft-page-break/>5 <text:s text:c="21"/>продолжение приложения </text:p>
      <text:p text:style-name="P8">травматизма среди обучающихся и воспитанников.</text:p>
      <text:p text:style-name="P49"><text:span text:style-name="T21">2. </text:span><text:span text:style-name="T20">Противопожарная безопасность.</text:span></text:p>
      <text:p text:style-name="P33">Системой мер по повышению уровня противопожарной безопасности предусматривается:</text:p>
      <text:p text:style-name="P51">- обучение педагогических работников, учащихся и воспитанников основам пожарной безопасности;</text:p>
      <text:p text:style-name="P51">- организация деятельности добровольных пожарных дружин в муниципальных образовательных учреждениях;</text:p>
      <text:p text:style-name="P51">- организация мероприятий с целью пропаганды противопожарной безопасности: конкурсов рисунков, соревнований по пожарно-прикладному спорту, др.;</text:p>
      <text:p text:style-name="P51">- материально-техническое обеспечение пожарной безопасности муниципальных образовательных учреждений.</text:p>
      <text:p text:style-name="P51">- замер сопротивления изоляции в муниципальных образовательных учреждениях района.</text:p>
      <text:p text:style-name="P77"><text:span text:style-name="T23"><text:s/>3. </text:span><text:span text:style-name="T20">Антитеррористическая безопасность</text:span>.</text:p>
      <text:p text:style-name="P49">Системой мер по повышению уровня антитеррористической безопасности предусматривается:</text:p>
      <text:p text:style-name="P51">- распространение необходимого количества методических рекомендаций и памяток по профилактическим мерам антитеррористического характера, а также действиям при возникновении чрезвычайных ситуаций в образовательных учреждениях;</text:p>
      <text:p text:style-name="P51">- оснащение муниципальных образовательных учреждений <text:s/>телефонами с определителем;</text:p>
      <text:p text:style-name="P51">- организация проверок по вопросам антитеррористической деятельности муниципальных образовательных учреждений;</text:p>
      <text:p text:style-name="P60"><text:span text:style-name="T16">- материально-техническое</text:span><text:span text:style-name="T15"> </text:span><text:span text:style-name="T18">обеспечение</text:span><text:span text:style-name="T15"> </text:span><text:span text:style-name="T16">антитеррористической </text:span><text:span text:style-name="T14">безопас-ности муниципальных образовательных учреждений.</text:span></text:p>
      <text:p text:style-name="P52">- установка системы видеонаблюдения.</text:p>
      <text:p text:style-name="P53"><text:span text:style-name="T25">4</text:span><text:span text:style-name="T26">. </text:span><text:span text:style-name="T20">Экологическая безопасность</text:span>.</text:p>
      <text:p text:style-name="P49">Системой мер по повышению уровня экологической безопасности предусматривается материально-техническое обеспечение экологической безопасности муниципальных образовательных учреждений.</text:p>
      <text:p text:style-name="P53"><text:span text:style-name="T25">5. </text:span><text:span text:style-name="T20">Материально-техническое и кадровое обеспечение</text:span>.</text:p>
      <text:p text:style-name="P49">Система мер материально-технического и кадрового обеспечения предусматривает:</text:p>
      <text:p text:style-name="P51">- организацию обучения и проверки знаний по охране труда специалистов муниципальных органов управления образованием, руководителей, их заместителей, членов аттестационных комиссий учреждений образования;</text:p>
      <text:p text:style-name="P54">-<text:tab/>материально-техническое обеспечение безопасности муниципа-льных образовательных учреждений, в том числе обеспечение рабочих мест средствами индивидуальной и коллективной защиты.</text:p>
      <text:p text:style-name="P54"/>
      <text:p text:style-name="P54"/>
      <text:p text:style-name="P71"><text:soft-page-break/>6 <text:s text:c="21"/>продолжение приложения </text:p>
      <text:p text:style-name="P49">6. <text:span text:style-name="T20">Профилактика травматизма.</text:span></text:p>
      <text:p text:style-name="P49">Система мер профилактики травматизма предусматривает:</text:p>
      <text:p text:style-name="P54">- разработку методических рекомендаций для организации профилактической работы по обеспечению безопасности в муниципальных образовательных учреждениях <text:span text:style-name="T33">с </text:span>учётом региональных условий;</text:p>
      <text:p text:style-name="P54">- проведение анализа состояния травматизма детей муниципальных образовательных учреждениях с выявлением причин несчастных случаев, приведение рабочих мест в соответствие с требованиями безопасного<text:span text:style-name="T28"> </text:span>учебного процесса;</text:p>
      <text:p text:style-name="P55">- создание муниципальной информационной базы данных по вопросам безопасности <text:s/>учебно-воспитательного процесса.</text:p>
      <text:p text:style-name="P67"/>
      <text:p text:style-name="P65"/>
      <text:p text:style-name="P65"/>
      <text:p text:style-name="P65"/>
      <text:p text:style-name="P72"><text:tab/><text:tab/></text:p>
      <text:p text:style-name="P83"/>
      <text:p text:style-name="P98">7 <text:s text:c="47"/>продолжение приложения </text:p>
      <text:p text:style-name="P84"/>
      <text:p text:style-name="P84"/>
      <text:p text:style-name="P84"/>
      <text:p text:style-name="P84">Перечень <text:s/>мероприятий Программы</text:p>
      <text:p text:style-name="P84"/>
      <text:p text:style-name="P8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86">№</text:p>
            <text:p text:style-name="P86">пп</text:p>
          </table:table-cell>
          <table:table-cell table:style-name="Таблица2.A1" office:value-type="string">
            <text:p text:style-name="P86">Цель, задача, мероприятие</text:p>
          </table:table-cell>
          <table:table-cell table:style-name="Таблица2.A1" office:value-type="string">
            <text:p text:style-name="P86">Источники финансирования</text:p>
          </table:table-cell>
          <table:table-cell table:style-name="Таблица2.A1" table:number-columns-spanned="5" office:value-type="string">
            <text:p text:style-name="P86">Объемы финансирования (тыс. рублей)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86">Сроки выполнения</text:p>
          </table:table-cell>
          <table:table-cell table:style-name="Таблица2.A1" table:number-columns-spanned="3" office:value-type="string">
            <text:p text:style-name="P86">Основные целевые индикаторы</text:p>
          </table:table-cell>
          <table:covered-table-cell/>
          <table:covered-table-cell/>
          <table:table-cell table:style-name="Таблица2.A1" office:value-type="string">
            <text:p text:style-name="P86">Заказчики Программы – ответственные за выполнение</text:p>
          </table:table-cell>
        </table:table-row>
        <table:table-row table:style-name="Таблица2.1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1" office:value-type="string">
            <text:p text:style-name="P86">Всего</text:p>
          </table:table-cell>
          <table:table-cell table:style-name="Таблица2.A1" table:number-columns-spanned="4" office:value-type="string">
            <text:p text:style-name="P86">В том числе по годам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Standard"/>
          </table:table-cell>
          <table:table-cell table:style-name="Таблица2.A1" office:value-type="string">
            <text:p text:style-name="P86">наименование</text:p>
          </table:table-cell>
          <table:table-cell table:style-name="Таблица2.A1" office:value-type="string">
            <text:p text:style-name="P86">ед. изм.</text:p>
          </table:table-cell>
          <table:table-cell table:style-name="Таблица2.A1" office:value-type="string">
            <text:p text:style-name="P86">Целе-вое значе-ние (последний год реализации Программы)</text:p>
          </table:table-cell>
          <table:table-cell table:style-name="Таблица2.A2" office:value-type="string">
            <text:p text:style-name="Standard"/>
          </table:table-cell>
        </table:table-row>
        <table:table-row table:style-name="Таблица2.1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1" office:value-type="string">
            <text:p text:style-name="P85"/>
          </table:table-cell>
          <table:table-cell table:style-name="Таблица2.A1" office:value-type="string">
            <text:p text:style-name="P86">2013</text:p>
            <text:p text:style-name="P86">год</text:p>
          </table:table-cell>
          <table:table-cell table:style-name="Таблица2.A1" office:value-type="string">
            <text:p text:style-name="P86">2014 год</text:p>
          </table:table-cell>
          <table:table-cell table:style-name="Таблица2.A1" office:value-type="string">
            <text:p text:style-name="P86">2015 год</text:p>
          </table:table-cell>
          <table:table-cell table:style-name="Таблица2.A1" office:value-type="string">
            <text:p text:style-name="P86">2016</text:p>
            <text:p text:style-name="P86">год</text:p>
          </table:table-cell>
          <table:table-cell table:style-name="Таблица2.A2" office:value-type="string">
            <text:p text:style-name="header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</table:table-row>
        <table:table-row table:style-name="Таблица2.4">
          <table:table-cell table:style-name="Таблица2.A1" office:value-type="string">
            <text:p text:style-name="P86">1</text:p>
          </table:table-cell>
          <table:table-cell table:style-name="Таблица2.A1" office:value-type="string">
            <text:p text:style-name="P86">2</text:p>
          </table:table-cell>
          <table:table-cell table:style-name="Таблица2.A1" office:value-type="string">
            <text:p text:style-name="P86">3</text:p>
          </table:table-cell>
          <table:table-cell table:style-name="Таблица2.A1" office:value-type="string">
            <text:p text:style-name="P86">4</text:p>
          </table:table-cell>
          <table:table-cell table:style-name="Таблица2.A1" office:value-type="string">
            <text:p text:style-name="P86">5</text:p>
            <text:p text:style-name="P85"/>
          </table:table-cell>
          <table:table-cell table:style-name="Таблица2.A1" office:value-type="string">
            <text:p text:style-name="P86">6</text:p>
          </table:table-cell>
          <table:table-cell table:style-name="Таблица2.A1" office:value-type="string">
            <text:p text:style-name="P85">7</text:p>
          </table:table-cell>
          <table:table-cell table:style-name="Таблица2.A1" office:value-type="string">
            <text:p text:style-name="P85">8</text:p>
          </table:table-cell>
          <table:table-cell table:style-name="Таблица2.A1" office:value-type="string">
            <text:p text:style-name="P86">9</text:p>
          </table:table-cell>
          <table:table-cell table:style-name="Таблица2.A1" office:value-type="string">
            <text:p text:style-name="P86">10</text:p>
          </table:table-cell>
          <table:table-cell table:style-name="Таблица2.A1" office:value-type="string">
            <text:p text:style-name="P86">11</text:p>
          </table:table-cell>
          <table:table-cell table:style-name="Таблица2.A1" office:value-type="string">
            <text:p text:style-name="P86">12</text:p>
          </table:table-cell>
          <table:table-cell table:style-name="Таблица2.A1" office:value-type="string">
            <text:p text:style-name="P86">13</text:p>
          </table:table-cell>
        </table:table-row>
        <table:table-row table:style-name="Таблица2.5">
          <table:table-cell table:style-name="Таблица2.A1" office:value-type="string">
            <text:p text:style-name="P85"/>
          </table:table-cell>
          <table:table-cell table:style-name="Таблица2.A1" table:number-columns-spanned="9" office:value-type="string">
            <text:p text:style-name="Standard"><text:span text:style-name="T28">Цель:</text:span><text:span text:style-name="T3"> </text:span></text:p>
            <text:p text:style-name="P16">Обеспечение безопасности учащихся, воспитанников и работников образовательных учреждений <text:s/>во время их трудовой и учебной деятельности, повышение уровня пожарной, антитеррористической и экологической безопасности зданий и оборуд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85"/>
          </table:table-cell>
          <table:table-cell table:style-name="Таблица2.A1" office:value-type="string">
            <text:p text:style-name="P85"/>
          </table:table-cell>
          <table:table-cell table:style-name="Таблица2.A1" office:value-type="string">
            <text:p text:style-name="P85"/>
          </table:table-cell>
        </table:table-row>
        <table:table-row table:style-name="Таблица2.5">
          <table:table-cell table:style-name="Таблица2.A1" office:value-type="string">
            <text:p text:style-name="P85"/>
          </table:table-cell>
          <table:table-cell table:style-name="Таблица2.A1" table:number-columns-spanned="9" office:value-type="string">
            <text:p text:style-name="P88">Задача 1:</text:p>
            <text:p text:style-name="P89">Повышение уровня профессиональной <text:s/>подготовки и квалификации преподавательского и руководящего состава муниципальных образовательных учреждений района в области обеспечения безопасности жизне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85"/>
          </table:table-cell>
          <table:table-cell table:style-name="Таблица2.A1" office:value-type="string">
            <text:p text:style-name="P85"/>
          </table:table-cell>
          <table:table-cell table:style-name="Таблица2.A1" office:value-type="string">
            <text:p text:style-name="Standard"/>
          </table:table-cell>
        </table:table-row>
        <table:table-row table:style-name="Таблица2.5">
          <table:table-cell table:style-name="Таблица2.A1" office:value-type="string">
            <text:p text:style-name="Standard">1.1</text:p>
          </table:table-cell>
          <table:table-cell table:style-name="Таблица2.A1" office:value-type="string">
            <text:p text:style-name="P17">Организация курсовой переподготовки педагогических и руководящих кадров по </text:p>
          </table:table-cell>
          <table:table-cell table:style-name="Таблица2.A1" office:value-type="string">
            <text:p text:style-name="P1"/>
            <text:p text:style-name="P1">районный<text:span text:style-name="T3"> <text:s/>бюджет</text:span></text:p>
          </table:table-cell>
          <table:table-cell table:style-name="Таблица2.A1" office:value-type="string">
            <text:p text:style-name="P1"/>
            <text:p text:style-name="P1"/>
          </table:table-cell>
          <table:table-cell table:style-name="Таблица2.A1" office:value-type="string">
            <text:p text:style-name="P1"/>
            <text:p text:style-name="P1"/>
          </table:table-cell>
          <table:table-cell table:style-name="Таблица2.A1" office:value-type="string">
            <text:p text:style-name="P1"/>
            <text:p text:style-name="P1">50.0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8">2013</text:p>
            <text:p text:style-name="P18">2014</text:p>
            <text:p text:style-name="P18">2015</text:p>
            <text:p text:style-name="P18">2016</text:p>
          </table:table-cell>
          <table:table-cell table:style-name="Таблица2.A1" office:value-type="string">
            <text:p text:style-name="P1">Доля </text:p>
            <text:p text:style-name="P1">педагогических работников, прошедших обучение по </text:p>
          </table:table-cell>
          <table:table-cell table:style-name="Таблица2.A1" office:value-type="string">
            <text:p text:style-name="P1">%</text:p>
          </table:table-cell>
          <table:table-cell table:style-name="Таблица2.A1" office:value-type="string">
            <text:p text:style-name="P1">100</text:p>
          </table:table-cell>
          <table:table-cell table:style-name="Таблица2.A1" office:value-type="string">
            <text:p text:style-name="P18">Администрация района – отдел образования </text:p>
            <text:p text:style-name="P18">администрации района,</text:p>
            <text:p text:style-name="P18">муниципальные</text:p>
            <text:p text:style-name="P18"/>
            <text:p text:style-name="P18"><text:s/></text:p>
          </table:table-cell>
        </table:table-row>
        <text:soft-page-break/>
        <table:table-row table:style-name="Таблица2.5">
          <table:table-cell table:style-name="Таблица2.A8" table:number-columns-spanned="13" office:value-type="string">
            <text:p text:style-name="P27"/>
            <text:p text:style-name="P27"/>
            <text:p text:style-name="P27">8 <text:s text:c="47"/>продолжение прилож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8" office:value-type="string">
            <text:p text:style-name="Standard"/>
          </table:table-cell>
          <table:table-cell table:style-name="Таблица2.A8" office:value-type="string">
            <text:p text:style-name="P17">вопросам безопасного образования, обучения и проверки знаний по охране труда руководителей образовательных учреждений</text:p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>охране труда</text:p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8">образовательные учреждения</text:p>
          </table:table-cell>
        </table:table-row>
        <table:table-row table:style-name="Таблица2.5">
          <table:table-cell table:style-name="Таблица2.A1" office:value-type="string">
            <text:p text:style-name="P87">1.2</text:p>
          </table:table-cell>
          <table:table-cell table:style-name="Таблица2.A1" office:value-type="string">
            <text:p text:style-name="P17">Распространение <text:s/>методических рекомендаций по использованию учебной программы по основам безо-</text:p>
            <text:p text:style-name="P17">пасности жизне-деятельности с учетом инфраст-руктуры и осо-бенностей Тамбовской области</text:p>
          </table:table-cell>
          <table:table-cell table:style-name="Таблица2.A1" office:value-type="string">
            <text:p text:style-name="P1">районный<text:span text:style-name="T3"> </text:span></text:p>
            <text:p text:style-name="P18">бюджет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  <text:p text:style-name="P1"/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8">2013</text:p>
            <text:p text:style-name="P18">2014</text:p>
            <text:p text:style-name="P18">2015</text:p>
            <text:p text:style-name="P18">2016</text:p>
          </table:table-cell>
          <table:table-cell table:style-name="Таблица2.A1" office:value-type="string">
            <text:p text:style-name="P1">Доля образовате-льных учреждений,</text:p>
            <text:p text:style-name="P1">оснащенных <text:s/>методической литературой</text:p>
          </table:table-cell>
          <table:table-cell table:style-name="Таблица2.A1" office:value-type="string">
            <text:p text:style-name="P1">%</text:p>
          </table:table-cell>
          <table:table-cell table:style-name="Таблица2.A1" office:value-type="string">
            <text:p text:style-name="P1">100</text:p>
          </table:table-cell>
          <table:table-cell table:style-name="Таблица2.A1" office:value-type="string">
            <text:p text:style-name="P18">Отдел образования </text:p>
            <text:p text:style-name="P18">администрации района</text:p>
          </table:table-cell>
        </table:table-row>
        <table:table-row table:style-name="Таблица2.5">
          <table:table-cell table:style-name="Таблица2.A1" office:value-type="string">
            <text:p text:style-name="P87">1.3</text:p>
          </table:table-cell>
          <table:table-cell table:style-name="Таблица2.A1" office:value-type="string">
            <text:p text:style-name="P17">Проведение семинаров по профилактике травматизма, расследованию несчастных случаев</text:p>
            <text:p text:style-name="P12"/>
            <text:p text:style-name="P12"/>
            <text:p text:style-name="P12"/>
            <text:p text:style-name="P12"/>
          </table:table-cell>
          <table:table-cell table:style-name="Таблица2.A1" office:value-type="string">
            <text:p text:style-name="P3">районный </text:p>
            <text:p text:style-name="P3">бюджет</text:p>
            <text:p text:style-name="P3"/>
            <text:p text:style-name="P3"/>
          </table:table-cell>
          <table:table-cell table:style-name="Таблица2.A1" office:value-type="string">
            <text:p text:style-name="P31">-</text:p>
          </table:table-cell>
          <table:table-cell table:style-name="Таблица2.A1" office:value-type="string">
            <text:p text:style-name="P31">-</text:p>
          </table:table-cell>
          <table:table-cell table:style-name="Таблица2.A1" office:value-type="string">
            <text:p text:style-name="P31">-</text:p>
          </table:table-cell>
          <table:table-cell table:style-name="Таблица2.A1" office:value-type="string">
            <text:p text:style-name="P31">-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8">2013</text:p>
            <text:p text:style-name="P18">2014</text:p>
            <text:p text:style-name="P18">2015</text:p>
            <text:p text:style-name="P18">2016</text:p>
            <text:p text:style-name="P3"/>
          </table:table-cell>
          <table:table-cell table:style-name="Таблица2.A1" office:value-type="string">
            <text:p text:style-name="P1">Доля <text:s/>педагоги-ческих работников, прошедших обучение по профилактике травматизм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">%</text:p>
            <text:p text:style-name="P3"/>
          </table:table-cell>
          <table:table-cell table:style-name="Таблица2.A1" office:value-type="string">
            <text:p text:style-name="P1">100</text:p>
            <text:p text:style-name="P3"/>
          </table:table-cell>
          <table:table-cell table:style-name="Таблица2.A1" office:value-type="string">
            <text:p text:style-name="P18">Отдел образования </text:p>
            <text:p text:style-name="P18">администрации района</text:p>
            <text:p text:style-name="P1"/>
          </table:table-cell>
        </table:table-row>
        <text:soft-page-break/>
        <table:table-row table:style-name="Таблица2.5">
          <table:table-cell table:style-name="Таблица2.A8" table:number-columns-spanned="13" office:value-type="string">
            <text:p text:style-name="P27"/>
            <text:p text:style-name="P27">9 <text:s text:c="47"/>продолжение прилож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8" office:value-type="string">
            <text:p text:style-name="P86">1.4</text:p>
          </table:table-cell>
          <table:table-cell table:style-name="Таблица2.A8" office:value-type="string">
            <text:p text:style-name="P17">Обучение педагогических работников, учащихся и воспитанников основам пожарной безопасности</text:p>
          </table:table-cell>
          <table:table-cell table:style-name="Таблица2.A8" office:value-type="string">
            <text:p text:style-name="P86">районный</text:p>
            <text:p text:style-name="P86">бюджет</text:p>
          </table:table-cell>
          <table:table-cell table:style-name="Таблица2.A8" office:value-type="string">
            <text:p text:style-name="P86">-</text:p>
          </table:table-cell>
          <table:table-cell table:style-name="Таблица2.A8" office:value-type="string">
            <text:p text:style-name="P86">-</text:p>
          </table:table-cell>
          <table:table-cell table:style-name="Таблица2.A8" office:value-type="string">
            <text:p text:style-name="P86">-</text:p>
          </table:table-cell>
          <table:table-cell table:style-name="Таблица2.A8" office:value-type="string">
            <text:p text:style-name="P86">-</text:p>
          </table:table-cell>
          <table:table-cell table:style-name="Таблица2.A8" office:value-type="string">
            <text:p text:style-name="P85"/>
          </table:table-cell>
          <table:table-cell table:style-name="Таблица2.A8" office:value-type="string">
            <text:p text:style-name="P18">2013</text:p>
            <text:p text:style-name="P18">2014</text:p>
            <text:p text:style-name="P18">2015</text:p>
            <text:p text:style-name="P18">2016</text:p>
            <text:p text:style-name="P85"/>
          </table:table-cell>
          <table:table-cell table:style-name="Таблица2.A8" office:value-type="string">
            <text:p text:style-name="P86">Доля педагогических работников, учащихся и воспитанников, прошедших обучение <text:s/>по основам пожарной безопасности</text:p>
          </table:table-cell>
          <table:table-cell table:style-name="Таблица2.A8" office:value-type="string">
            <text:p text:style-name="P86">%</text:p>
          </table:table-cell>
          <table:table-cell table:style-name="Таблица2.A8" office:value-type="string">
            <text:p text:style-name="P86">100</text:p>
          </table:table-cell>
          <table:table-cell table:style-name="Таблица2.A8" office:value-type="string">
            <text:p text:style-name="P18">Отдел образования </text:p>
            <text:p text:style-name="P18">администрации района,</text:p>
            <text:p text:style-name="P18">муниципальные общеобразовательные учреждения</text:p>
            <text:p text:style-name="P85"/>
          </table:table-cell>
        </table:table-row>
        <table:table-row table:style-name="Таблица2.14"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>Итого:</text:p>
          </table:table-cell>
          <table:table-cell table:style-name="Таблица2.A1" office:value-type="string">
            <text:p text:style-name="P1">районный</text:p>
            <text:p text:style-name="P1">бюджет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50,0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8">2013</text:p>
            <text:p text:style-name="P18">2014</text:p>
            <text:p text:style-name="P18">2015</text:p>
            <text:p text:style-name="P18">2016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5">
          <table:table-cell table:style-name="Таблица2.A1" office:value-type="string">
            <text:p text:style-name="P85"/>
          </table:table-cell>
          <table:table-cell table:style-name="Таблица2.A1" table:number-columns-spanned="9" office:value-type="string">
            <text:p text:style-name="P29">Задача 2:</text:p>
            <text:p text:style-name="P16">Создание безопасных условий для осуществления учебно-воспитательного процесса в муниципальных образовательных учреждениях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5">
          <table:table-cell table:style-name="Таблица2.A1" office:value-type="string">
            <text:p text:style-name="P90">2.1.</text:p>
          </table:table-cell>
          <table:table-cell table:style-name="Таблица2.A1" office:value-type="string">
            <text:p text:style-name="P16">Организация деятельности добровольных пожарных дружин в муниципальных образовательных учреждениях района.</text:p>
          </table:table-cell>
          <table:table-cell table:style-name="Таблица2.A1" office:value-type="string">
            <text:p text:style-name="P86">районный</text:p>
            <text:p text:style-name="P1">бюджет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8">2013</text:p>
            <text:p text:style-name="P18">2014</text:p>
            <text:p text:style-name="P18">2015</text:p>
            <text:p text:style-name="P18">2016</text:p>
            <text:p text:style-name="P1"/>
          </table:table-cell>
          <table:table-cell table:style-name="Таблица2.A1" office:value-type="string">
            <text:p text:style-name="P1">Количество созданных добровольных пожарных дружин.</text:p>
          </table:table-cell>
          <table:table-cell table:style-name="Таблица2.A1" office:value-type="string">
            <text:p text:style-name="P1">Ед.</text:p>
          </table:table-cell>
          <table:table-cell table:style-name="Таблица2.A1" office:value-type="string">
            <text:p text:style-name="P1">15</text:p>
          </table:table-cell>
          <table:table-cell table:style-name="Таблица2.A1" office:value-type="string">
            <text:p text:style-name="P18">Отдел образования </text:p>
            <text:p text:style-name="P18">администрации района, муниципальные образовательные учреждения</text:p>
            <text:p text:style-name="P1"/>
          </table:table-cell>
        </table:table-row>
        <table:table-row table:style-name="Таблица2.17">
          <table:table-cell table:style-name="Таблица2.A1" office:value-type="string">
            <text:p text:style-name="P86">2.2</text:p>
          </table:table-cell>
          <table:table-cell table:style-name="Таблица2.A1" office:value-type="string">
            <text:p text:style-name="P16">Организация <text:s/>мероприятий с целью пропаганды противопожарной безопасности: конкурсов </text:p>
            <text:p text:style-name="P16">рисунков, соревнований по пожарно-прикладному спорту.</text:p>
          </table:table-cell>
          <table:table-cell table:style-name="Таблица2.A1" office:value-type="string">
            <text:p text:style-name="P86">районный</text:p>
            <text:p text:style-name="P1">бюджет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-</text:p>
            <text:p text:style-name="P1"/>
            <text:p text:style-name="P1"/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8">2013</text:p>
            <text:p text:style-name="P18">2014</text:p>
            <text:p text:style-name="P18">2015</text:p>
            <text:p text:style-name="P18">2016</text:p>
          </table:table-cell>
          <table:table-cell table:style-name="Таблица2.A1" office:value-type="string">
            <text:p text:style-name="P1">Количество проведенных мероприятий </text:p>
            <text:p text:style-name="P1"/>
            <text:p text:style-name="P1"/>
            <text:p text:style-name="P1"/>
          </table:table-cell>
          <table:table-cell table:style-name="Таблица2.A1" office:value-type="string">
            <text:p text:style-name="P1">Ед.</text:p>
          </table:table-cell>
          <table:table-cell table:style-name="Таблица2.A1" office:value-type="string">
            <text:p text:style-name="P1">50</text:p>
          </table:table-cell>
          <table:table-cell table:style-name="Таблица2.A1" office:value-type="string">
            <text:p text:style-name="P18">Отдел образования администрация </text:p>
            <text:p text:style-name="P18">администрации района, муниципальные образовательные</text:p>
            <text:p text:style-name="P18">учреждения </text:p>
          </table:table-cell>
        </table:table-row>
        <table:table-row table:style-name="Таблица2.5">
          <table:table-cell table:style-name="Таблица2.A8" table:number-columns-spanned="13" office:value-type="string">
            <text:p text:style-name="P27"/>
            <text:p text:style-name="P27"><text:soft-page-break/></text:p>
            <text:p text:style-name="P27">10 <text:s text:c="47"/>продолжение приложения</text:p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">
          <table:table-cell table:style-name="Таблица2.A1" office:value-type="string">
            <text:p text:style-name="P87">2.3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P78">Материально-техническое обеспечение пожарной безо-пасности муни-ципальных обра-зовательных учреждений района (ремонт и оснащение пожарной сиг-нализацией, пропитка огне-защитным <text:s/>раст-вором, проведе-ние замера соп-ротивления изо-ляции, переза-рядка огнетуши-телей, установка системы опове-щения о пожаре)</text:p>
            <text:p text:style-name="P78"/>
            <text:p text:style-name="P78"/>
          </table:table-cell>
          <table:table-cell table:style-name="Таблица2.A1" office:value-type="string">
            <text:p text:style-name="P86">районный</text:p>
            <text:p text:style-name="P86">бюджет</text:p>
            <text:p text:style-name="P79">бюджет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330,0</text:p>
          </table:table-cell>
          <table:table-cell table:style-name="Таблица2.A1" office:value-type="string">
            <text:p text:style-name="P18">280,0</text:p>
          </table:table-cell>
          <table:table-cell table:style-name="Таблица2.A1" office:value-type="string">
            <text:p text:style-name="P18">300,0</text:p>
          </table:table-cell>
          <table:table-cell table:style-name="Таблица2.A1" office:value-type="string">
            <text:p text:style-name="P1">460,0</text:p>
          </table:table-cell>
          <table:table-cell table:style-name="Таблица2.A1" office:value-type="string">
            <text:p text:style-name="P18">2013</text:p>
            <text:p text:style-name="P18">2014</text:p>
            <text:p text:style-name="P18">2015</text:p>
            <text:p text:style-name="P18">2016</text:p>
            <text:p text:style-name="P80">2014</text:p>
          </table:table-cell>
          <table:table-cell table:style-name="Таблица2.A1" office:value-type="string">
            <text:p text:style-name="P18">Доля муниципаль-ных образо-вательных учреждений, оснащенных современными средствами пожарной безопасности</text:p>
          </table:table-cell>
          <table:table-cell table:style-name="Таблица2.A1" office:value-type="string">
            <text:p text:style-name="P4">%</text:p>
          </table:table-cell>
          <table:table-cell table:style-name="Таблица2.A1" office:value-type="string">
            <text:p text:style-name="P1">75</text:p>
          </table:table-cell>
          <table:table-cell table:style-name="Таблица2.A1" office:value-type="string">
            <text:p text:style-name="P18">Отдел образования </text:p>
            <text:p text:style-name="P18">администрации района,</text:p>
            <text:p text:style-name="P18">муниципальное <text:s/>казенное учреждение «Централизо-ванная бухгалтерия по обслуживанию учреждений бюджетной сферы»,</text:p>
            <text:p text:style-name="P18">муниципальные</text:p>
            <text:p text:style-name="P18">образовательные</text:p>
            <text:p text:style-name="P18">учреждения</text:p>
          </table:table-cell>
        </table:table-row>
        <table:table-row table:style-name="Таблица2.20">
          <table:table-cell table:style-name="Таблица2.A1" office:value-type="string">
            <text:p text:style-name="Standard">2.4</text:p>
          </table:table-cell>
          <table:table-cell table:style-name="Таблица2.A1" office:value-type="string">
            <text:p text:style-name="P16">Организация проверок по вопросам анти-террористической деятельности <text:s/>муниципальных</text:p>
            <text:p text:style-name="P16">образовательных учреждений района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2.A1" office:value-type="string">
            <text:p text:style-name="P86">районный</text:p>
            <text:p text:style-name="P1">бюджет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8">2013</text:p>
            <text:p text:style-name="P18">2014</text:p>
            <text:p text:style-name="P18">2015</text:p>
            <text:p text:style-name="P18">2016</text:p>
          </table:table-cell>
          <table:table-cell table:style-name="Таблица2.A1" office:value-type="string">
            <text:p text:style-name="P1">Количество</text:p>
            <text:p text:style-name="P1">проверенных</text:p>
            <text:p text:style-name="P1">муниципаль-ных образователь-ных </text:p>
            <text:p text:style-name="P1">учреждений по вопросам антитеррористической безопасности</text:p>
          </table:table-cell>
          <table:table-cell table:style-name="Таблица2.A1" office:value-type="string">
            <text:p text:style-name="P86">%</text:p>
          </table:table-cell>
          <table:table-cell table:style-name="Таблица2.A1" office:value-type="string">
            <text:p text:style-name="P86">100</text:p>
          </table:table-cell>
          <table:table-cell table:style-name="Таблица2.A1" office:value-type="string">
            <text:p text:style-name="P18">Отдел образования </text:p>
            <text:p text:style-name="P18">администрации района, муници-пальные образо-вательные</text:p>
            <text:p text:style-name="P18"/>
            <text:p text:style-name="P18">учреждения</text:p>
            <text:p text:style-name="P18"/>
            <text:p text:style-name="P18"/>
            <text:p text:style-name="P18"/>
          </table:table-cell>
        </table:table-row>
        <text:soft-page-break/>
        <table:table-row table:style-name="Таблица2.5">
          <table:table-cell table:style-name="Таблица2.A8" table:number-columns-spanned="13" office:value-type="string">
            <text:p text:style-name="P27"/>
            <text:p text:style-name="P27"/>
            <text:p text:style-name="P27">11 <text:s text:c="47"/>продолжение приложения</text:p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12">2.5</text:p>
          </table:table-cell>
          <table:table-cell table:style-name="Таблица2.A1" office:value-type="string">
            <text:p text:style-name="P16">Материально-техническое обеспечение антитеррористической безопасности муниципальных образовательных учреждений района (оснащение тревожными средствами оповещения, оплата услуг вневедомственной охраны)</text:p>
            <text:p text:style-name="P16"/>
            <text:p text:style-name="P16"/>
          </table:table-cell>
          <table:table-cell table:style-name="Таблица2.A1" office:value-type="string">
            <text:p text:style-name="P86">районный</text:p>
            <text:p text:style-name="P1">бюджет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8">90,0</text:p>
            <text:p text:style-name="P1"/>
          </table:table-cell>
          <table:table-cell table:style-name="Таблица2.A1" office:value-type="string">
            <text:p text:style-name="P18">90,0</text:p>
            <text:p text:style-name="P1"/>
          </table:table-cell>
          <table:table-cell table:style-name="Таблица2.A1" office:value-type="string">
            <text:p text:style-name="P1">100,0</text:p>
          </table:table-cell>
          <table:table-cell table:style-name="Таблица2.A1" office:value-type="string">
            <text:p text:style-name="P1">120,0</text:p>
          </table:table-cell>
          <table:table-cell table:style-name="Таблица2.A1" office:value-type="string">
            <text:p text:style-name="P18">2013</text:p>
            <text:p text:style-name="P18">2014</text:p>
            <text:p text:style-name="P18">2015</text:p>
            <text:p text:style-name="P18">2016</text:p>
          </table:table-cell>
          <table:table-cell table:style-name="Таблица2.A1" office:value-type="string">
            <text:p text:style-name="P1">Доля муниципаль-ных образователь-ных учреждений, оснащенных современными средствами антитеррористической защищенно-сти</text:p>
          </table:table-cell>
          <table:table-cell table:style-name="Таблица2.A1" office:value-type="string">
            <text:p text:style-name="P86">%</text:p>
          </table:table-cell>
          <table:table-cell table:style-name="Таблица2.A1" office:value-type="string">
            <text:p text:style-name="P86">80</text:p>
          </table:table-cell>
          <table:table-cell table:style-name="Таблица2.A1" office:value-type="string">
            <text:p text:style-name="P18">Отдел образования </text:p>
            <text:p text:style-name="P18">администрации района,</text:p>
            <text:p text:style-name="P18">муниципальное <text:s/>казенное учреждение «Централизо-ванная бухгалтерия по обслуживанию учреждений бюджетной сферы»,</text:p>
            <text:p text:style-name="P18">муниципальные</text:p>
            <text:p text:style-name="P18">образовательные</text:p>
            <text:p text:style-name="P90">учреждения</text:p>
          </table:table-cell>
        </table:table-row>
        <table:table-row table:style-name="Таблица2.23">
          <table:table-cell table:style-name="Таблица2.A1" office:value-type="string">
            <text:p text:style-name="Standard">2.6</text:p>
          </table:table-cell>
          <table:table-cell table:style-name="Таблица2.A1" office:value-type="string">
            <text:p text:style-name="P16">Материально-техническое обеспечение экологической безопасности муниципальных образовательных учреждений района.</text:p>
          </table:table-cell>
          <table:table-cell table:style-name="Таблица2.A1" office:value-type="string">
            <text:p text:style-name="P86">районный</text:p>
            <text:p text:style-name="P1">бюджет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8">2013</text:p>
            <text:p text:style-name="P18">2014</text:p>
            <text:p text:style-name="P18">2015</text:p>
            <text:p text:style-name="P18">2016</text:p>
          </table:table-cell>
          <table:table-cell table:style-name="Таблица2.A1" office:value-type="string">
            <text:p text:style-name="P1">Доля муниципаль-ных образователь-ных учреждений, оснащенных системой экологиче-ской безопасности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2.A1" office:value-type="string">
            <text:p text:style-name="P86">%</text:p>
          </table:table-cell>
          <table:table-cell table:style-name="Таблица2.A1" office:value-type="string">
            <text:p text:style-name="P86">65</text:p>
          </table:table-cell>
          <table:table-cell table:style-name="Таблица2.A1" office:value-type="string">
            <text:p text:style-name="P18">Отдел образования </text:p>
            <text:p text:style-name="P18">администрации района,</text:p>
            <text:p text:style-name="P86">муниципальные образовательные учреждения</text:p>
          </table:table-cell>
        </table:table-row>
        <text:soft-page-break/>
        <table:table-row table:style-name="Таблица2.5">
          <table:table-cell table:style-name="Таблица2.A8" table:number-columns-spanned="13" office:value-type="string">
            <text:p text:style-name="P27"/>
            <text:p text:style-name="P27"/>
            <text:p text:style-name="P27">12 <text:s text:c="47"/>продолжение приложения</text:p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87">2.7</text:p>
          </table:table-cell>
          <table:table-cell table:style-name="Таблица2.A1" office:value-type="string">
            <text:p text:style-name="P16">Материально- техническое обеспечение безопасности муниципальных образовательных учреждений района, в т.ч. аттестация рабочих мест, монтаж видеонаблюде-ния</text:p>
            <text:p text:style-name="Standard"/>
          </table:table-cell>
          <table:table-cell table:style-name="Таблица2.A1" office:value-type="string">
            <text:p text:style-name="P18">районный </text:p>
            <text:p text:style-name="P18">бюджет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80,0</text:p>
          </table:table-cell>
          <table:table-cell table:style-name="Таблица2.A1" office:value-type="string">
            <text:p text:style-name="P1">80,0</text:p>
          </table:table-cell>
          <table:table-cell table:style-name="Таблица2.A1" office:value-type="string">
            <text:p text:style-name="P1">100,0</text:p>
          </table:table-cell>
          <table:table-cell table:style-name="Таблица2.A1" office:value-type="string">
            <text:p text:style-name="P1">120,0</text:p>
          </table:table-cell>
          <table:table-cell table:style-name="Таблица2.A1" office:value-type="string">
            <text:p text:style-name="P18">2013</text:p>
            <text:p text:style-name="P18">2014</text:p>
            <text:p text:style-name="P18">2015</text:p>
            <text:p text:style-name="P18">2016</text:p>
          </table:table-cell>
          <table:table-cell table:style-name="Таблица2.A1" office:value-type="string">
            <text:p text:style-name="P1">Доля муниципальных образовательных учреждений, в которых <text:s/>проведена аттестация рабочих мест</text:p>
          </table:table-cell>
          <table:table-cell table:style-name="Таблица2.A1" office:value-type="string">
            <text:p text:style-name="P86">%</text:p>
          </table:table-cell>
          <table:table-cell table:style-name="Таблица2.A1" office:value-type="string">
            <text:p text:style-name="P86">40</text:p>
          </table:table-cell>
          <table:table-cell table:style-name="Таблица2.A1" office:value-type="string">
            <text:p text:style-name="P18">Отдел образования </text:p>
            <text:p text:style-name="P18">администрации района,</text:p>
            <text:p text:style-name="P18">муниципальное <text:s/>казенное учреждение «Централизо-ванная бухгалтерия по обслуживанию учреждений бюджетной сферы»,</text:p>
            <text:p text:style-name="P18">муниципальные</text:p>
            <text:p text:style-name="P18">образовательные</text:p>
            <text:p text:style-name="P18">учреждения.</text:p>
          </table:table-cell>
        </table:table-row>
        <table:table-row table:style-name="Таблица2.5"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>Итого:</text:p>
          </table:table-cell>
          <table:table-cell table:style-name="Таблица2.A1" office:value-type="string">
            <text:p text:style-name="P1">районный</text:p>
            <text:p text:style-name="P1">бюджет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500,0</text:p>
          </table:table-cell>
          <table:table-cell table:style-name="Таблица2.A1" office:value-type="string">
            <text:p text:style-name="P1">450,0</text:p>
          </table:table-cell>
          <table:table-cell table:style-name="Таблица2.A1" office:value-type="string">
            <text:p text:style-name="P1">500,0</text:p>
          </table:table-cell>
          <table:table-cell table:style-name="Таблица2.A1" office:value-type="string">
            <text:p text:style-name="P1">700,0</text:p>
          </table:table-cell>
          <table:table-cell table:style-name="Таблица2.A1" office:value-type="string">
            <text:p text:style-name="P18">2013</text:p>
            <text:p text:style-name="P18">2014</text:p>
            <text:p text:style-name="P18">2015</text:p>
            <text:p text:style-name="P18">2016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27">
          <table:table-cell table:style-name="Таблица2.A1" office:value-type="string">
            <text:p text:style-name="P87">3.0</text:p>
          </table:table-cell>
          <table:table-cell table:style-name="Таблица2.A1" table:number-columns-spanned="9" office:value-type="string">
            <text:p text:style-name="P17"><text:span text:style-name="T28">Задача 3:</text:span> Оценка состояния зданий, сооружений и оборудования муниципальных образовательных учреждений района, разработка рекомендаций по повышению уровня их безопасн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85"/>
          </table:table-cell>
          <table:table-cell table:style-name="Таблица2.A1" office:value-type="string">
            <text:p text:style-name="P91"/>
          </table:table-cell>
          <table:table-cell table:style-name="Таблица2.A1" office:value-type="string">
            <text:p text:style-name="P85"/>
          </table:table-cell>
        </table:table-row>
        <table:table-row table:style-name="Таблица2.5">
          <table:table-cell table:style-name="Таблица2.A1" office:value-type="string">
            <text:p text:style-name="P87">3.1</text:p>
          </table:table-cell>
          <table:table-cell table:style-name="Таблица2.A1" office:value-type="string">
            <text:p text:style-name="P16">Проведение анализа состоя-ния травматизма детей в муници-пальных образо-вательных учреждениях района с выяв-лением причин несчастных </text:p>
            <text:p text:style-name="P16">случаев, приведение рабочих мест в соответствие с</text:p>
          </table:table-cell>
          <table:table-cell table:style-name="Таблица2.A1" office:value-type="string">
            <text:p text:style-name="P86">районный</text:p>
            <text:p text:style-name="P1">бюджет</text:p>
            <text:p text:style-name="P1"/>
            <text:p text:style-name="P1"/>
            <text:p text:style-name="P1"/>
            <text:p text:style-name="P1"/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8">2013</text:p>
            <text:p text:style-name="P18">2014</text:p>
            <text:p text:style-name="P18">2015</text:p>
            <text:p text:style-name="P18">2016</text:p>
          </table:table-cell>
          <table:table-cell table:style-name="Таблица2.A1" office:value-type="string">
            <text:p text:style-name="P1">Доля обучающихся, получивших травмы </text:p>
          </table:table-cell>
          <table:table-cell table:style-name="Таблица2.A1" office:value-type="string">
            <text:p text:style-name="P1">%</text:p>
          </table:table-cell>
          <table:table-cell table:style-name="Таблица2.A1" office:value-type="string">
            <text:p text:style-name="P1">0</text:p>
          </table:table-cell>
          <table:table-cell table:style-name="Таблица2.A1" office:value-type="string">
            <text:p text:style-name="P18">Отдел образования </text:p>
            <text:p text:style-name="P1">администрации района, муниципальные образовательные учреждения</text:p>
          </table:table-cell>
        </table:table-row>
        <text:soft-page-break/>
        <table:table-row table:style-name="Таблица2.5">
          <table:table-cell table:style-name="Таблица2.A8" table:number-columns-spanned="13" office:value-type="string">
            <text:p text:style-name="P27"/>
            <text:p text:style-name="P27"/>
            <text:p text:style-name="P27">13 <text:s text:c="47"/>продолжение приложения 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8" office:value-type="string">
            <text:p text:style-name="P83"/>
          </table:table-cell>
          <table:table-cell table:style-name="Таблица2.A8" office:value-type="string">
            <text:p text:style-name="P16">с требованиями безопасного учебного процесса</text:p>
          </table:table-cell>
          <table:table-cell table:style-name="Таблица2.A8" office:value-type="string">
            <text:p text:style-name="P85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  <table:table-cell table:style-name="Таблица2.A8" office:value-type="string">
            <text:p text:style-name="P1"/>
          </table:table-cell>
        </table:table-row>
        <table:table-row table:style-name="Таблица2.5">
          <table:table-cell table:style-name="Таблица2.A1" office:value-type="string">
            <text:p text:style-name="P87">3.2</text:p>
          </table:table-cell>
          <table:table-cell table:style-name="Таблица2.A1" office:value-type="string">
            <text:p text:style-name="P16">Создание муниципальной информационной базы данных по вопросам безопасности учебно-воспитательного процесса.</text:p>
          </table:table-cell>
          <table:table-cell table:style-name="Таблица2.A1" office:value-type="string">
            <text:p text:style-name="P86">районный</text:p>
            <text:p text:style-name="P1">бюджет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>-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8">2013</text:p>
            <text:p text:style-name="P18">2014</text:p>
            <text:p text:style-name="P18">2015</text:p>
            <text:p text:style-name="P18">2016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8">отдел образования </text:p>
            <text:p text:style-name="P18">администрации района, муниципальные образовательные</text:p>
            <text:p text:style-name="P18">учреждения</text:p>
            <text:p text:style-name="P85"/>
          </table:table-cell>
        </table:table-row>
        <table:table-row table:style-name="Таблица2.5">
          <table:table-cell table:style-name="Таблица2.A1" office:value-type="string">
            <text:p text:style-name="P83"/>
          </table:table-cell>
          <table:table-cell table:style-name="Таблица2.A1" office:value-type="string">
            <text:p text:style-name="P16">ИТОГО:</text:p>
          </table:table-cell>
          <table:table-cell table:style-name="Таблица2.A1" office:value-type="string">
            <text:p text:style-name="P86">районный</text:p>
            <text:p text:style-name="P86">бюджет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500,0</text:p>
          </table:table-cell>
          <table:table-cell table:style-name="Таблица2.A1" office:value-type="string">
            <text:p text:style-name="P1">500,0</text:p>
          </table:table-cell>
          <table:table-cell table:style-name="Таблица2.A1" office:value-type="string">
            <text:p text:style-name="P1">500,0</text:p>
          </table:table-cell>
          <table:table-cell table:style-name="Таблица2.A1" office:value-type="string">
            <text:p text:style-name="P1">700,0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</table:table>
      <text:p text:style-name="P82"><text:s text:c="5"/></text:p>
      <text:p text:style-name="P81"/>
      <text:p text:style-name="P81"/>
      <text:p text:style-name="P81"/>
      <text:p text:style-name="P81"/>
      <text:p text:style-name="P15"/>
      <text:p text:style-name="P15"/>
      <text:p text:style-name="P99">14 <text:s text:c="20"/>продолжение приложения</text:p>
      <text:p text:style-name="P10"/>
      <text:p text:style-name="P47"><text:span text:style-name="T29"><text:s text:c="13"/></text:span><text:span text:style-name="T7"><text:s/>4. Обоснование </text:span><text:span text:style-name="T8">ресурсного обеспечения Программы</text:span></text:p>
      <text:p text:style-name="P43"/>
      <text:p text:style-name="P44">Финансирование Программы осуществляется за счет средств районного бюджета.</text:p>
      <text:p text:style-name="P44">Общий объём финансирования – <text:s/>2200,0 тыс.руб.</text:p>
      <text:p text:style-name="P44">в том числе: </text:p>
      <text:p text:style-name="P44">районный бюджет</text:p>
      <text:p text:style-name="P44">2013 г. – <text:s/>500,0 <text:s/>тыс.руб.</text:p>
      <text:p text:style-name="P44">2014 г. – <text:s/>500,0 тыс.руб.</text:p>
      <text:p text:style-name="P44">2015 г. – <text:s/>500,0 тыс.руб</text:p>
      <text:p text:style-name="P44">2016 г. – 700,0 тыс. руб.</text:p>
      <text:p text:style-name="P48"><text:span text:style-name="T30"><text:s text:c="7"/>5. </text:span>Механизм реализации Программы</text:p>
      <text:p text:style-name="P68"/>
      <text:p text:style-name="P56">Заказчиком Программы является администрация <text:s/>Бондарского <text:s/>района. </text:p>
      <text:p text:style-name="P57">Выполнение поставленных в программе задач представляет собой осуществление целостного комплекса мероприятий, составляющих функциональное единство. Исполнение программы осуществляется на основе развития конкурентных начал, информационной открытости, прозрачности финансирования.</text:p>
      <text:p text:style-name="P34">Механизм реализации программных мероприятий:</text:p>
      <text:p text:style-name="P34">Разработчик Программы (отдел образования администрации района) разрабатывает конкретные мероприятия с указанием сроков проведения, определяет непосредственных исполнителей, источники финансирования, формы и методы реализации мероприятий;</text:p>
      <text:p text:style-name="P33">в исполнении Программы участвуют органы: </text:p>
      <text:p text:style-name="P39"><text:span text:style-name="T14">администрация района, отдел образования администрации района, <text:s text:c="4"/></text:span><text:span text:style-name="T3">муниципальное <text:s/>казенное учреждение «Централизованная бухгалтерия по обслуживанию учреждений бюджетной сферы Бондарского района», муниципальные</text:span><text:span text:style-name="T14"> образовательные учреждения.</text:span></text:p>
      <text:p text:style-name="P35">Исполнители мероприятий несут ответственность за их своевременную реализацию, успешное решение поставленных задач, рациональное и целевое использование выделенных средств в соответствии с действующим законодательством.</text:p>
      <text:p text:style-name="P36">Координацию действий по реализации Программы на уровне администрации района осуществляет отдел образования администрации района.</text:p>
      <text:p text:style-name="P36">Общий контроль осуществляет администрация Бондарского <text:s/>района, которая уточняет <text:s/>механизм реализации Программы и состав ответственных исполнителей.</text:p>
      <text:p text:style-name="P36">Мониторинг эффективности выполнения Программы осуществляет отдел образования администрации района.</text:p>
      <text:p text:style-name="P36"/>
      <text:p text:style-name="P38"><text:soft-page-break/>15 <text:s text:c="26"/>продолжение приложения</text:p>
      <text:p text:style-name="P36">Отдел образования администрации района по итогам <text:s/>за 1 полугодие <text:s/>и год представляет по электронной почте и на бумажном носителе в отдел экономики, сферы услуг, защиты прав потребителей администрации <text:s/>района информацию:</text:p>
      <text:p text:style-name="P36">- о выполнении мероприятий Программы;</text:p>
      <text:p text:style-name="P36">- об основных целевых индикаторах, отражающих степень достижения целей <text:s text:c="2"/>и задач Программы;</text:p>
      <text:p text:style-name="P36">- о ходе реализации программных мероприятий;</text:p>
      <text:p text:style-name="P36">- о финансировании Программы в целом и по отдельным ее мероприятиям с разбивкой по источникам финансирования.</text:p>
      <text:p text:style-name="P37">Информация по итогам 1 полугодия <text:s/>и года <text:s/>представляется в срок до 01 июня <text:s/>текущего года. Информация по итогам года представляется в срок до 01 февраля, следующего за отчетным. <text:s/></text:p>
      <text:p text:style-name="P46"/>
      <text:p text:style-name="P42"><text:span text:style-name="T32">6</text:span><text:span text:style-name="T31">. </text:span>Оценка эффективности реализации Программы</text:p>
      <text:p text:style-name="P46"/>
      <text:p text:style-name="P35">В результате выполнения мероприятий программы ожидается:</text:p>
      <text:p text:style-name="P40"><text:span text:style-name="T14">- создание комплексной системы обеспечения</text:span><text:span text:style-name="T15"> </text:span><text:span text:style-name="T18">безопасности</text:span><text:span text:style-name="T14"> муниципальных образовательных учреждений;</text:span></text:p>
      <text:p text:style-name="P35">- недопущение случаев пожаров, снижения случаев травматизма в муниципальных образовательных учреждениях;</text:p>
      <text:p text:style-name="P35">- недопущение совершения террористических актов в муниципальных образовательных учреждениях;</text:p>
      <text:p text:style-name="P35">- повышение уровня защиты зданий, сооружений, инженерных сетей от возможных угроз природного и техногенного характера и других чрезвычайных ситуаций;</text:p>
      <text:p text:style-name="P35">- повышение профессионального и образовательного уровня работников и учащихся системы образования по вопросам обеспечения безопасности жизнедеятельности;</text:p>
      <text:p text:style-name="P41"><text:span text:style-name="T22">- <text:s/>приведение</text:span><text:span text:style-name="T15"> </text:span><text:span text:style-name="T24">материально-технической</text:span><text:span text:style-name="T15"> </text:span><text:span text:style-name="T27">базы</text:span><text:span text:style-name="T15"> </text:span><text:span text:style-name="T16">муниципальных</text:span><text:span text:style-name="T14"> образова-тельных учреждений в соответствие с требованиями и нормами безопасности жизнедеятельности;</text:span></text:p>
      <text:p text:style-name="P35">- внедрение в процесс обучения безопасности жизнедеятельности новых программ и методик, в том числе использование дистанционного обучения.</text:p>
      <text:p text:style-name="P35">Оценка эффективности реализации Программы <text:s/>определяется на основе исполнения системных целевых индикаторов, отражающих степень достижения безопасного проведения образовательного и воспитательного процесса в образовательных учреждениях. </text:p>
      <text:p text:style-name="P45"/>
      <text:p text:style-name="P45"/>
      <text:p text:style-name="P100"/>
      <text:p text:style-name="P38">16 <text:s text:c="42"/>продолжение приложения</text:p>
      <text:p text:style-name="Standard"/>
      <text:p text:style-name="P1"/>
      <text:p text:style-name="Standard"/>
      <text:p text:style-name="P28">Основные целевые индикаторы, отражающие степень достижения <text:s/>целей и задач Программы</text:p>
      <text:p text:style-name="P1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18">Цели, задачи</text:p>
          </table:table-cell>
          <table:table-cell table:style-name="Таблица3.A1" office:value-type="string">
            <text:p text:style-name="P18">Целевой</text:p>
            <text:p text:style-name="P18">Индикатор</text:p>
          </table:table-cell>
          <table:table-cell table:style-name="Таблица3.A1" office:value-type="string">
            <text:p text:style-name="P18">Единица </text:p>
            <text:p text:style-name="P18">измерения</text:p>
          </table:table-cell>
          <table:table-cell table:style-name="Таблица3.A1" office:value-type="string">
            <text:p text:style-name="P18">Исходные показатели базового года</text:p>
            <text:p text:style-name="P18">(с указанием источников получения данной информации)</text:p>
          </table:table-cell>
          <table:table-cell table:style-name="Таблица3.A1" office:value-type="string">
            <text:p text:style-name="P18">2013</text:p>
            <text:p text:style-name="P18">год</text:p>
          </table:table-cell>
          <table:table-cell table:style-name="Таблица3.A1" office:value-type="string">
            <text:p text:style-name="P18">2014</text:p>
            <text:p text:style-name="P18">год</text:p>
          </table:table-cell>
          <table:table-cell table:style-name="Таблица3.A1" office:value-type="string">
            <text:p text:style-name="P18">2015</text:p>
            <text:p text:style-name="P18">год</text:p>
          </table:table-cell>
          <table:table-cell table:style-name="Таблица3.A1" office:value-type="string">
            <text:p text:style-name="P18">2016 год</text:p>
          </table:table-cell>
          <table:table-cell table:style-name="Таблица3.A1" office:value-type="string">
            <text:p text:style-name="P18">последний год ( равен целевому значению, указанному в паспорте Программы)</text:p>
          </table:table-cell>
        </table:table-row>
        <table:table-row table:style-name="Таблица3.2">
          <table:table-cell table:style-name="Таблица3.A1" table:number-columns-spanned="9" office:value-type="string">
            <text:p text:style-name="P18"/>
            <text:p text:style-name="P18">Цель:обеспечение безопасности учащихся, воспитанников и работников образовательных учреждений <text:s/>во время их трудовой и учебной деятельности, повышение уровня пожарной, антитеррористической и экологической безопасности зданий и оборудования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88">Задача 1:</text:p>
            <text:p text:style-name="P89">Повышение уровня профессиональной <text:s/>подготовки и квалификации преподавательского и руководящего состава муниципальных образовательных учреждений района в области обеспечения безопасности жизнедеятельност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3.A1" office:value-type="string">
            <text:p text:style-name="P16">Индикаторы вложений и отдачи</text:p>
          </table:table-cell>
          <table:table-cell table:style-name="Таблица3.A1" office:value-type="string">
            <text:p text:style-name="P1"/>
            <text:p text:style-name="P18">%</text:p>
          </table:table-cell>
          <table:table-cell table:style-name="Таблица3.A1" office:value-type="string">
            <text:p text:style-name="Standard"/>
            <text:p text:style-name="P16">(по результатам мониторинга)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3">
          <table:table-cell table:style-name="Таблица3.A4" table:number-columns-spanned="9" office:value-type="string">
            <text:p text:style-name="P38"/>
            <text:p text:style-name="P38"><text:soft-page-break/></text:p>
            <text:p text:style-name="P38"/>
            <text:p text:style-name="P38">17 <text:s text:c="41"/>продолжение приложения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Standard">Доля </text:p>
            <text:p text:style-name="P12">педагогических работников, прошедших обучение</text:p>
            <text:p text:style-name="P12">по охране труда</text:p>
          </table:table-cell>
          <table:table-cell table:style-name="Таблица3.A1" office:value-type="string">
            <text:p text:style-name="P1"/>
            <text:p text:style-name="P1"/>
          </table:table-cell>
          <table:table-cell table:style-name="Таблица3.A1" office:value-type="string">
            <text:p text:style-name="P1"/>
            <text:p text:style-name="P18">80</text:p>
          </table:table-cell>
          <table:table-cell table:style-name="Таблица3.A1" office:value-type="string">
            <text:p text:style-name="P1"/>
            <text:p text:style-name="P18">85</text:p>
          </table:table-cell>
          <table:table-cell table:style-name="Таблица3.A1" office:value-type="string">
            <text:p text:style-name="P1"/>
            <text:p text:style-name="P18">90</text:p>
          </table:table-cell>
          <table:table-cell table:style-name="Таблица3.A1" office:value-type="string">
            <text:p text:style-name="P1"/>
            <text:p text:style-name="P18">95</text:p>
          </table:table-cell>
          <table:table-cell table:style-name="Таблица3.A1" office:value-type="string">
            <text:p text:style-name="P1"/>
            <text:p text:style-name="P18">100</text:p>
          </table:table-cell>
          <table:table-cell table:style-name="Таблица3.A1" office:value-type="string">
            <text:p text:style-name="P18">100</text:p>
          </table:table-cell>
        </table:table-row>
        <table:table-row table:style-name="Таблица3.3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Standard">Доля педагогических работников, учащихся и воспитанников, прошедших обучение <text:s/>по основам пожарной безопасности</text:p>
          </table:table-cell>
          <table:table-cell table:style-name="Таблица3.A1" office:value-type="string">
            <text:p text:style-name="P18">%</text:p>
          </table:table-cell>
          <table:table-cell table:style-name="Таблица3.A1" office:value-type="string">
            <text:p text:style-name="P18">55</text:p>
          </table:table-cell>
          <table:table-cell table:style-name="Таблица3.A1" office:value-type="string">
            <text:p text:style-name="P18">60</text:p>
          </table:table-cell>
          <table:table-cell table:style-name="Таблица3.A1" office:value-type="string">
            <text:p text:style-name="P18">70</text:p>
          </table:table-cell>
          <table:table-cell table:style-name="Таблица3.A1" office:value-type="string">
            <text:p text:style-name="P18">85</text:p>
          </table:table-cell>
          <table:table-cell table:style-name="Таблица3.A1" office:value-type="string">
            <text:p text:style-name="P18">100</text:p>
          </table:table-cell>
          <table:table-cell table:style-name="Таблица3.A1" office:value-type="string">
            <text:p text:style-name="P18">100</text:p>
          </table:table-cell>
        </table:table-row>
        <table:table-row table:style-name="Таблица3.3">
          <table:table-cell table:style-name="Таблица3.A1" office:value-type="string">
            <text:p text:style-name="P29"><text:s/>Задача 2:</text:p>
            <text:p text:style-name="P16">Создание безопасных условий для осуществления учебно-воспитательного процесса в муниципальных образовательных учреждениях района </text:p>
          </table:table-cell>
          <table:table-cell table:style-name="Таблица3.A1" office:value-type="string">
            <text:p text:style-name="Standard">Количество созданных добровольных пожарных дружин</text:p>
          </table:table-cell>
          <table:table-cell table:style-name="Таблица3.A1" office:value-type="string">
            <text:p text:style-name="P18">Ед.</text:p>
          </table:table-cell>
          <table:table-cell table:style-name="Таблица3.A1" office:value-type="string">
            <text:p text:style-name="P18">5</text:p>
          </table:table-cell>
          <table:table-cell table:style-name="Таблица3.A1" office:value-type="string">
            <text:p text:style-name="P18">7</text:p>
          </table:table-cell>
          <table:table-cell table:style-name="Таблица3.A1" office:value-type="string">
            <text:p text:style-name="P18">10</text:p>
          </table:table-cell>
          <table:table-cell table:style-name="Таблица3.A1" office:value-type="string">
            <text:p text:style-name="P18">12</text:p>
          </table:table-cell>
          <table:table-cell table:style-name="Таблица3.A1" office:value-type="string">
            <text:p text:style-name="P18">15</text:p>
          </table:table-cell>
          <table:table-cell table:style-name="Таблица3.A1" office:value-type="string">
            <text:p text:style-name="P18">15</text:p>
          </table:table-cell>
        </table:table-row>
        <table:table-row table:style-name="Таблица3.3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Количество проведенных мероприятий с целью пропаганды противопожарной безопасности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3.A1" office:value-type="string">
            <text:p text:style-name="P18">Ед.</text:p>
          </table:table-cell>
          <table:table-cell table:style-name="Таблица3.A1" office:value-type="string">
            <text:p text:style-name="P18">27</text:p>
          </table:table-cell>
          <table:table-cell table:style-name="Таблица3.A1" office:value-type="string">
            <text:p text:style-name="P18">30</text:p>
          </table:table-cell>
          <table:table-cell table:style-name="Таблица3.A1" office:value-type="string">
            <text:p text:style-name="P18">35</text:p>
          </table:table-cell>
          <table:table-cell table:style-name="Таблица3.A1" office:value-type="string">
            <text:p text:style-name="P18">40</text:p>
          </table:table-cell>
          <table:table-cell table:style-name="Таблица3.A1" office:value-type="string">
            <text:p text:style-name="P18">50</text:p>
          </table:table-cell>
          <table:table-cell table:style-name="Таблица3.A1" office:value-type="string">
            <text:p text:style-name="P16">50</text:p>
          </table:table-cell>
        </table:table-row>
        <text:soft-page-break/>
        <table:table-row table:style-name="Таблица3.3">
          <table:table-cell table:style-name="Таблица3.A4" table:number-columns-spanned="9" office:value-type="string">
            <text:p text:style-name="P38"/>
            <text:p text:style-name="P38"/>
            <text:p text:style-name="P38">18 <text:s text:c="42"/>продолжение приложения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6">Доля <text:s/>муниципальных образовательных учреждений, оснащенных современными средствами пожарной безопасности</text:p>
            <text:p text:style-name="P16">(ремонт и оснащение пожарной сигнализацией, пропитка огнезащитным <text:s/>раствором, проведение замера сопротивления изоляции, перезарядка огнетушителей, установка системы оповещения о пожаре)</text:p>
          </table:table-cell>
          <table:table-cell table:style-name="Таблица3.A1" office:value-type="string">
            <text:p text:style-name="P18">%</text:p>
          </table:table-cell>
          <table:table-cell table:style-name="Таблица3.A1" office:value-type="string">
            <text:p text:style-name="P18">50</text:p>
          </table:table-cell>
          <table:table-cell table:style-name="Таблица3.A1" office:value-type="string">
            <text:p text:style-name="P18">60</text:p>
          </table:table-cell>
          <table:table-cell table:style-name="Таблица3.A1" office:value-type="string">
            <text:p text:style-name="P18">65</text:p>
          </table:table-cell>
          <table:table-cell table:style-name="Таблица3.A1" office:value-type="string">
            <text:p text:style-name="P18">70</text:p>
          </table:table-cell>
          <table:table-cell table:style-name="Таблица3.A1" office:value-type="string">
            <text:p text:style-name="P18">75</text:p>
          </table:table-cell>
          <table:table-cell table:style-name="Таблица3.A1" office:value-type="string">
            <text:p text:style-name="P18">75</text:p>
          </table:table-cell>
        </table:table-row>
        <table:table-row table:style-name="Таблица3.3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оля муниципальных образовательных учреждений, оснащенных современными средствами антитеррористической защищенности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3.A1" office:value-type="string">
            <text:p text:style-name="P18">%</text:p>
          </table:table-cell>
          <table:table-cell table:style-name="Таблица3.A1" office:value-type="string">
            <text:p text:style-name="P1"/>
            <text:p text:style-name="P18">47</text:p>
          </table:table-cell>
          <table:table-cell table:style-name="Таблица3.A1" office:value-type="string">
            <text:p text:style-name="P1"/>
            <text:p text:style-name="P18">54</text:p>
          </table:table-cell>
          <table:table-cell table:style-name="Таблица3.A1" office:value-type="string">
            <text:p text:style-name="P1"/>
            <text:p text:style-name="P18">63</text:p>
          </table:table-cell>
          <table:table-cell table:style-name="Таблица3.A1" office:value-type="string">
            <text:p text:style-name="P1"/>
            <text:p text:style-name="P18">70</text:p>
          </table:table-cell>
          <table:table-cell table:style-name="Таблица3.A1" office:value-type="string">
            <text:p text:style-name="P1"/>
            <text:p text:style-name="P18">80</text:p>
            <text:p text:style-name="P1"/>
          </table:table-cell>
          <table:table-cell table:style-name="Таблица3.A1" office:value-type="string">
            <text:p text:style-name="P1"/>
            <text:p text:style-name="P18">80</text:p>
          </table:table-cell>
        </table:table-row>
        <text:soft-page-break/>
        <table:table-row table:style-name="Таблица3.3">
          <table:table-cell table:style-name="Таблица3.A4" table:number-columns-spanned="9" office:value-type="string">
            <text:p text:style-name="P38"/>
            <text:p text:style-name="P38"/>
            <text:p text:style-name="P38">20 <text:s text:c="37"/>продолжение приложения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оля муниципальных образовательных учреждений, оснащенных системой экологической безопасности</text:p>
          </table:table-cell>
          <table:table-cell table:style-name="Таблица3.A1" office:value-type="string">
            <text:p text:style-name="P18">%</text:p>
          </table:table-cell>
          <table:table-cell table:style-name="Таблица3.A1" office:value-type="string">
            <text:p text:style-name="P1"/>
            <text:p text:style-name="P18">50</text:p>
          </table:table-cell>
          <table:table-cell table:style-name="Таблица3.A1" office:value-type="string">
            <text:p text:style-name="P1"/>
            <text:p text:style-name="P18">52</text:p>
          </table:table-cell>
          <table:table-cell table:style-name="Таблица3.A1" office:value-type="string">
            <text:p text:style-name="P1"/>
            <text:p text:style-name="P18">56</text:p>
          </table:table-cell>
          <table:table-cell table:style-name="Таблица3.A1" office:value-type="string">
            <text:p text:style-name="P1"/>
            <text:p text:style-name="P18">62</text:p>
          </table:table-cell>
          <table:table-cell table:style-name="Таблица3.A1" office:value-type="string">
            <text:p text:style-name="P1"/>
            <text:p text:style-name="P18">65</text:p>
          </table:table-cell>
          <table:table-cell table:style-name="Таблица3.A1" office:value-type="string">
            <text:p text:style-name="P1"/>
            <text:p text:style-name="P18">65</text:p>
          </table:table-cell>
        </table:table-row>
        <table:table-row table:style-name="Таблица3.3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оля муниципальных образовательных учреждений, в которых <text:s/>проведена аттестация рабочих мест</text:p>
          </table:table-cell>
          <table:table-cell table:style-name="Таблица3.A1" office:value-type="string">
            <text:p text:style-name="P18">%</text:p>
          </table:table-cell>
          <table:table-cell table:style-name="Таблица3.A1" office:value-type="string">
            <text:p text:style-name="P1"/>
            <text:p text:style-name="P18">10</text:p>
          </table:table-cell>
          <table:table-cell table:style-name="Таблица3.A1" office:value-type="string">
            <text:p text:style-name="P1"/>
            <text:p text:style-name="P18">20</text:p>
          </table:table-cell>
          <table:table-cell table:style-name="Таблица3.A1" office:value-type="string">
            <text:p text:style-name="P1"/>
            <text:p text:style-name="P18">30</text:p>
          </table:table-cell>
          <table:table-cell table:style-name="Таблица3.A1" office:value-type="string">
            <text:p text:style-name="P1"/>
            <text:p text:style-name="P18">35</text:p>
          </table:table-cell>
          <table:table-cell table:style-name="Таблица3.A1" office:value-type="string">
            <text:p text:style-name="P1"/>
            <text:p text:style-name="P18">40</text:p>
          </table:table-cell>
          <table:table-cell table:style-name="Таблица3.A1" office:value-type="string">
            <text:p text:style-name="P1"/>
            <text:p text:style-name="P18">40</text:p>
          </table:table-cell>
        </table:table-row>
      </table:table>
      <text:p text:style-name="P8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fo:hyphenate="false" fo:hyphenation-remain-char-count="2" fo:hyphenation-push-char-count="2"/>
    </style:style>
    <style:style style:name="Title" style:family="paragraph" style:parent-style-name="Standard" style:next-style-name="_3f__3f__3f__3f__3f__3f__3f__3f__20__3f__3f__3f__3f__3f_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Mangal" style:font-style-asian="italic" style:font-style-complex="italic"/>
    </style:style>
    <style:style style:name="Index" style:family="paragraph" style:parent-style-name="Standard" style:class="index">
      <style:text-properties style:font-name-asian="Mangal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</style:style>
    <style:style style:name="_3f__3f__3f__3f__3f__3f_" style:display-name="??????" style:family="paragraph" style:parent-style-name="_3f__3f__3f__3f__3f__3f__3f__3f__20__3f__3f__3f__3f__3f_">
      <style:text-properties style:font-name-complex="Mangal"/>
    </style:style>
    <style:style style:name="_3f__3f__3f__3f__3f__3f__3f__3f_" style:display-name="????????" style:family="paragraph" style:parent-style-name="Standard">
      <style:paragraph-properties fo:margin-top="0.212cm" fo:margin-bottom="0.212cm"/>
      <style:text-properties fo:font-style="italic" style:font-style-asian="italic" style:font-name-complex="Mangal" style:font-style-complex="italic"/>
    </style:style>
    <style:style style:name="_3f__3f__3f__3f__3f__3f__3f__3f__3f_" style:display-name="?????????" style:family="paragraph" style:parent-style-name="Standard"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191cm" fo:margin-bottom="0.191cm" fo:text-align="center" style:justify-single-word="false" style:text-autospace="none"/>
      <style:text-properties fo:color="#000080" style:font-name="Arial" fo:font-size="10pt" fo:font-weight="bold" style:font-name-asian="Arial" style:font-weight-asian="bold" style:font-name-complex="Arial" style:font-weight-complex="bold"/>
    </style:style>
    <style:style style:name="header" style:family="paragraph" style:parent-style-name="Standard">
      <style:paragraph-properties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name-asian="Verdana" style:language-asian="en" style:country-asian="US" style:font-name-complex="Verdana"/>
    </style:style>
    <style:style style:name="Без_20_интервала" style:display-name="Без интервала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ru" fo:country="RU" style:letter-kerning="true" style:font-name-asian="Calibri" style:font-size-asian="12pt" style:language-asian="ru" style:country-asian="RU" style:font-name-complex="Calibri" fo:hyphenate="false" fo:hyphenation-remain-char-count="2" fo:hyphenation-push-char-count="2"/>
    </style:style>
    <style:style style:name="_3f__3f__3f__3f__3f__3f__3f__3f__3f__3f__20__3f__3f__3f__3f__3f__3f__3f_" style:display-name="?????????? ???????" style:family="paragraph" style:parent-style-name="Standard"/>
    <style:style style:name="_3f__3f__3f__3f__3f__3f__3f__3f__3f__20__3f__3f__3f__3f__3f__3f__3f_" style:display-name="????????? ???????" style:family="paragraph" style:parent-style-name="_3f__3f__3f__3f__3f__3f__3f__3f__3f__3f__20__3f__3f__3f__3f__3f__3f__3f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3_20_1" style:display-name="RTF_Num 3 1" style:family="text">
      <style:text-properties style:font-name="Times New Roman CYR" style:font-name-asian="Times New Roman CYR" style:font-name-complex="Times New Roman CYR"/>
    </style:style>
    <style:style style:name="RTF_5f_Num_20_4_20_1" style:display-name="RTF_Num 4 1" style:family="text">
      <style:text-properties style:font-name="Times New Roman CYR" style:font-name-asian="Times New Roman CYR" style:font-name-complex="Times New Roman CYR"/>
    </style:style>
    <style:style style:name="RTF_5f_Num_20_5_20_1" style:display-name="RTF_Num 5 1" style:family="text">
      <style:text-properties style:font-name="Times New Roman CYR" style:font-name-asian="Times New Roman CYR" style:font-name-complex="Times New Roman CYR"/>
    </style:style>
    <style:style style:name="RTF_5f_Num_20_6_20_1" style:display-name="RTF_Num 6 1" style:family="text">
      <style:text-properties style:font-name="Times New Roman CYR" style:font-name-asian="Times New Roman CYR" style:font-name-complex="Times New Roman CYR"/>
    </style:style>
    <style:style style:name="RTF_5f_Num_20_7_20_1" style:display-name="RTF_Num 7 1" style:family="text">
      <style:text-properties style:font-name="Times New Roman CYR" style:font-name-asian="Times New Roman CYR" style:font-name-complex="Times New Roman CYR"/>
    </style:style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Times New Roman CYR" style:font-name-asian="Times New Roman CYR" style:font-name-complex="Times New Roman CYR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26_20_1" style:display-name="RTF_Num 26 1" style:family="text">
      <style:text-properties style:font-name="Times New Roman" style:font-name-asian="Times New Roman" style:font-name-complex="Times New Roman"/>
    </style:style>
    <style:style style:name="RTF_5f_Num_20_27_20_1" style:display-name="RTF_Num 27 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_3f__3f__3f__3f__3f__3f__3f__20__3f__3f__3f__3f__3f__3f__3f__3f__3f__3f__20__3f__3f__3f__3f_" style:display-name="??????? ?????????? ????" style:family="text" style:parent-style-name="Default_20_Paragraph_20_Font">
      <style:text-properties fo:font-size="12pt" style:font-size-asian="12pt" style:font-size-complex="12pt"/>
    </style:style>
    <style:style style:name="_3f__3f__3f__3f__3f__3f__20__3f__3f__3f__3f__3f__3f__3f__3f__3f_" style:display-name="?????? ?????????" style:family="text"/>
    <style:style style:name="Ñèìâîë_20_íóìåðàöèè" style:display-name="Ñèìâîë íóìåðàöèè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3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3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7.94cm" fo:page-height="21.59cm" style:num-format="1" style:print-orientation="landscape" fo:margin-top="0cm" fo:margin-bottom="0cm" fo:margin-left="3cm" fo:margin-right="2.4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2"/>
    <style:master-page style:name="Преобразование_20_4" style:display-name="Преобразование 4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                                                        Ïðèëîæåíèå</dc:title>
    <meta:initial-creator>UserXP</meta:initial-creator>
    <meta:creation-date>2012-11-21T15:13:00</meta:creation-date>
    <dc:date>2013-03-15T13:52:36.67</dc:date>
    <meta:print-date>2013-02-20T11:51:20.55</meta:print-date>
    <meta:generator>LibreOffice/3.3$Win32 LibreOffice_project/330m19$Build-301</meta:generator>
    <meta:editing-duration>PT2H16M23S</meta:editing-duration>
    <meta:editing-cycles>9</meta:editing-cycles>
    <meta:document-statistic meta:table-count="3" meta:image-count="0" meta:object-count="0" meta:page-count="20" meta:paragraph-count="575" meta:word-count="2799" meta:character-count="25650"/>
  </office:meta>
</office:document-meta>
</file>