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0cm"/>
          <style:tab-stop style:position="0.344cm"/>
          <style:tab-stop style:position="0.979cm"/>
          <style:tab-stop style:position="8.25cm" style:type="center"/>
          <style:tab-stop style:position="8.322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name-complex="Times New Roman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0.007cm" style:font-size-asian="14pt" style:font-name-complex="Times New Roman" style:font-size-complex="14pt"/>
    </style:style>
    <style:style style:name="T8" style:family="text">
      <style:text-properties fo:color="#000000" fo:font-size="14pt" fo:letter-spacing="0.007cm" style:font-size-asian="14pt" style:font-name-complex="Times New Roman" style:font-size-complex="14pt" style:font-weight-complex="bold"/>
    </style:style>
    <style:style style:name="T9" style:family="text">
      <style:text-properties fo:color="#000000" fo:font-size="14pt" fo:letter-spacing="-0.002cm" style:font-size-asian="14pt" style:font-name-complex="Times New Roman" style:font-size-complex="14pt"/>
    </style:style>
    <style:style style:name="T10" style:family="text">
      <style:text-properties fo:color="#212121" fo:font-size="14pt" fo:letter-spacing="0.004cm" style:font-size-asian="14pt" style:font-size-complex="14pt"/>
    </style:style>
    <style:style style:name="T11" style:family="text">
      <style:text-properties style:font-name-complex="Times New Roman CYR"/>
    </style:style>
    <style:style style:name="T12" style:family="text">
      <style:text-properties style:font-name="Times New Roman CYR" fo:font-size="14pt" style:font-size-asian="14pt" style:font-name-complex="Times New Roman CY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3">Отдел образования</text:p>
      <text:p text:style-name="P3">Администрации Бондарского района</text:p>
      <text:p text:style-name="P3"/>
      <text:p text:style-name="P3">ПРИКАЗ</text:p>
      <text:p text:style-name="P3"/>
      <text:p text:style-name="P1"><text:span text:style-name="T5">13.11.2012 <text:s text:c="17"/>с.Бондари <text:s text:c="31"/>№ </text:span><text:span text:style-name="T1">204</text:span></text:p>
      <text:p text:style-name="P6"/>
      <text:p text:style-name="Standard"><text:span text:style-name="T8"><text:s/>Об итогах проведения </text:span><text:span text:style-name="T10">районного </text:span><text:span text:style-name="T2">технического марафона «Старт» <text:s/></text:span></text:p>
      <text:p text:style-name="Standard"/>
      <text:p text:style-name="Standard"><text:span text:style-name="T7"><text:s text:c="5"/>В соответствии с приказом отдела образования администрации Бондарского района от </text:span><text:span text:style-name="T5">25.09.2012 <text:s/>№ 168 «</text:span><text:span text:style-name="T2">О проведении районного технического марафона «Старт»»</text:span><text:span text:style-name="T5">, <text:s/>в период с 26 сентября <text:s/>по 10 ноября <text:s/>2012 года проводился</text:span><text:span text:style-name="T9"> районный технический марафон <text:s/></text:span><text:span text:style-name="T3">«</text:span><text:span text:style-name="T2">Старт</text:span><text:span text:style-name="T3">».</text:span></text:p>
      <text:p text:style-name="Standard"><text:span text:style-name="T1"><text:s text:c="4"/>Конкурс проводился</text:span><text:span text:style-name="T6"> </text:span><text:span text:style-name="T5">в целях</text:span><text:span text:style-name="T2"> повышения интереса детей всех возрастов к техническому творчеству.</text:span><text:span text:style-name="T1"> В районном конкурсе приняли участие 2 общеобразовательных учреждения: МБОУ Бондарская СОШ, Пахотно- Угловский филиал МБОУ Бондарской СОШ.</text:span></text:p>
      <text:p text:style-name="Standard"/>
      <text:p text:style-name="Standard"><text:span text:style-name="T2"><text:s text:c="6"/>На основании вышеизложенного и решения жюри ПРИКАЗЫВАЮ:</text:span></text:p>
      <text:p text:style-name="P2"/>
      <text:p text:style-name="P7"><text:span text:style-name="T2">1.Наградить грамотами <text:s/>отдела образования общеобразовательные учреждения, занявшие I, I</text:span><text:span text:style-name="T4">I</text:span><text:span text:style-name="T2">, места в <text:s/>районном техническом марафоне <text:s/>«Старт»:</text:span></text:p>
      <text:p text:style-name="Standard"><text:span text:style-name="T2"><text:s text:c="8"/>I место – муниципальное бюджетное общеобразовательное <text:s/>учреждение Бондарская средняя общеобразовательная школа;</text:span></text:p>
      <text:p text:style-name="P4"><text:span text:style-name="T2"><text:tab/><text:tab/>II место –Пахотно – Угловский филиал МБОУ Бондарской СОШ.</text:span></text:p>
      <text:p text:style-name="Standard"/>
      <text:p text:style-name="P10">2. Рекомендовать руководителям учреждений образования продолжить работу по участию образовательных учреждений в Конкурсе.</text:p>
      <text:p text:style-name="P9"/>
      <text:p text:style-name="P10">3. <text:s/>Контроль за выполнением приказа оставляю за собой.</text:p>
      <text:p text:style-name="P11"/>
      <text:p text:style-name="P10"><text:s text:c="4"/></text:p>
      <text:p text:style-name="P10"/>
      <text:p text:style-name="P10"/>
      <text:p text:style-name="P10"><text:s/>Начальник </text:p>
      <text:p text:style-name="P8"><text:span text:style-name="T12"><text:s/></text:span><text:span text:style-name="T12">отдела образования <text:s text:c="50"/>Р.И. Чернова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Людмила</meta:initial-creator>
    <meta:creation-date>2013-03-19T11:05:00</meta:creation-date>
    <dc:creator>Людмила</dc:creator>
    <dc:date>2013-03-19T11:05:00</dc:date>
    <meta:print-date>2012-11-21T09:53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51" meta:character-count="135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