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4cm" fo:margin-left="-0.226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4.059cm"/>
    </style:style>
    <style:style style:name="Таблица1.C" style:family="table-column">
      <style:table-column-properties style:column-width="1.852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3.122cm"/>
    </style:style>
    <style:style style:name="Таблица1.F" style:family="table-column">
      <style:table-column-properties style:column-width="4.1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WW8Num3">
      <style:paragraph-properties style:line-height-at-least="0.476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2.083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2.353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2.353cm"/>
          <style:tab-stop style:position="11.351cm"/>
        </style:tab-stops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2.353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2.083cm"/>
        </style:tab-stops>
        <style:background-image/>
      </style:paragraph-properties>
      <style:text-properties fo:color="#212121" style:font-name="Times New Roman" fo:font-size="14pt" fo:letter-spacing="0.007cm" style:font-size-asian="14pt" style:font-name-complex="Times New Roman" style:font-size-complex="14pt"/>
    </style:style>
    <style:style style:name="P26" style:family="paragraph" style:parent-style-name="Standard">
      <style:paragraph-properties fo:margin-left="0.071cm" fo:margin-right="0cm" fo:text-indent="0cm" style:auto-text-indent="false" fo:background-color="#ffffff">
        <style:background-image/>
      </style:paragraph-properties>
      <style:text-properties fo:color="#212121" style:font-name="Times New Roman" fo:font-size="14pt" fo:letter-spacing="0.004cm" style:font-size-asian="14pt" style:font-name-complex="Times New Roman" style:font-size-complex="14pt"/>
    </style:style>
    <style:style style:name="P27" style:family="paragraph" style:parent-style-name="Standard">
      <style:paragraph-properties fo:margin-left="0.071cm" fo:margin-right="0cm" fo:text-indent="0cm" style:auto-text-indent="false" fo:background-color="#ffffff">
        <style:background-image/>
      </style:paragraph-properties>
      <style:text-properties fo:color="#212121" style:font-name="Times New Roman" fo:font-size="14pt" fo:letter-spacing="-0.004cm" style:font-size-asian="14pt" style:font-name-complex="Times New Roman" style:font-size-complex="14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0.474cm"/>
          <style:tab-stop style:position="0.953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end" style:justify-single-word="false" fo:text-indent="8.255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8.255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9.753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9.753cm" fo:margin-right="0cm" fo:text-align="end" style:justify-single-word="false" fo:text-indent="0cm" style:auto-text-indent="false" fo:background-color="#ffffff">
        <style:tab-stops>
          <style:tab-stop style:position="22.123cm" style:leader-style="solid" style:leader-text="_"/>
          <style:tab-stop style:position="25.222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left="9.753cm" fo:margin-right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letter-spacing="-0.004cm" style:font-name-complex="Times New Roman"/>
    </style:style>
    <style:style style:name="P34" style:family="paragraph" style:parent-style-name="Standard">
      <style:paragraph-properties fo:margin-left="9.753cm" fo:margin-right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35" style:family="paragraph" style:parent-style-name="Standard">
      <style:paragraph-properties fo:margin-left="9.75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36" style:family="paragraph" style:parent-style-name="Standard">
      <style:paragraph-properties fo:margin-left="9.753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9.6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981cm" style:auto-text-indent="false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42" style:family="paragraph" style:parent-style-name="Standard">
      <style:paragraph-properties fo:margin-left="0.018cm" fo:margin-right="0cm" fo:margin-top="0.55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-0.651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-0.651cm" fo:text-align="justify" style:justify-single-word="false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97cm"/>
        </style:tab-stops>
      </style:paragraph-properties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indent="1.27cm" style:auto-text-indent="false"/>
    </style:style>
    <style:style style:name="P5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text-align="end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-0.048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-0.04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-0.508cm" fo:margin-right="-0.191cm" fo:text-indent="0.31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name-complex="Times New Roman" style:font-size-complex="14pt"/>
    </style:style>
    <style:style style:name="P58" style:family="paragraph" style:parent-style-name="Title">
      <style:paragraph-properties fo:margin-left="0cm" fo:margin-right="0cm" fo:text-align="center" style:justify-single-word="false" fo:text-indent="0.501cm" style:auto-text-indent="false"/>
      <style:text-properties style:font-name="Times New Roman" style:font-name-complex="Times New Roman"/>
    </style:style>
    <style:style style:name="P59" style:family="paragraph" style:parent-style-name="Text_20_body" style:list-style-name="WW8Num3">
      <style:paragraph-properties fo:margin-top="0cm" fo:margin-bottom="0cm" style:line-height-at-least="0.476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Caption">
      <style:paragraph-properties fo:margin-left="0cm" fo:margin-right="0cm" fo:hyphenation-ladder-count="no-limit" fo:text-indent="0.501cm" style:auto-text-indent="false"/>
      <style:text-properties fo:language="none" fo:country="none" style:language-asian="none" style:country-asian="none" fo:hyphenate="false" fo:hyphenation-remain-char-count="2" fo:hyphenation-push-char-count="2"/>
    </style:style>
    <style:style style:name="P61" style:family="paragraph" style:parent-style-name="Normal_20__28_Web_29_" style:list-style-name="WW8Num3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language="en" fo:country="US" fo:font-style="italic" style:font-size-asian="14pt" style:font-style-asian="italic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Nimbus Roman No9 L" style:font-size-asian="14pt" style:font-name-complex="Times New Roman" style:font-size-complex="14pt"/>
    </style:style>
    <style:style style:name="T17" style:family="text">
      <style:text-properties style:font-name="Times New Roman" fo:letter-spacing="-0.002cm" style:font-name-complex="Times New Roman"/>
    </style:style>
    <style:style style:name="T18" style:family="text">
      <style:text-properties style:font-name="Times New Roman" fo:letter-spacing="0.009cm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1" style:family="text">
      <style:text-properties style:font-name="Times New Roman" fo:letter-spacing="-0.005cm" style:font-name-complex="Times New Roman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7" style:family="text">
      <style:text-properties fo:color="#212121" style:font-name="Times New Roman" fo:font-size="14pt" fo:letter-spacing="0.004cm" style:font-size-asian="14pt" style:font-name-complex="Times New Roman" style:font-size-complex="14pt"/>
    </style:style>
    <style:style style:name="T28" style:family="text">
      <style:text-properties fo:color="#212121" style:font-name="Times New Roman" fo:font-size="14pt" fo:letter-spacing="-0.002cm" style:font-size-asian="14pt" style:font-name-complex="Times New Roman" style:font-size-complex="14pt"/>
    </style:style>
    <style:style style:name="T29" style:family="text">
      <style:text-properties fo:color="#212121" style:font-name="Times New Roman" fo:font-size="14pt" style:font-size-asian="14pt" style:font-name-complex="Times New Roman" style:font-size-complex="14pt"/>
    </style:style>
    <style:style style:name="T30" style:family="text">
      <style:text-properties fo:color="#21212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212121" style:font-name="Times New Roman" fo:font-size="14pt" fo:letter-spacing="0.007cm" style:font-size-asian="14pt" style:font-name-complex="Times New Roman" style:font-size-complex="14pt"/>
    </style:style>
    <style:style style:name="T32" style:family="text">
      <style:text-properties fo:color="#333333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Российская Федерация</text:p>
      <text:p text:style-name="P15">Отдел образования</text:p>
      <text:p text:style-name="P15">Администрации Бондарского района</text:p>
      <text:p text:style-name="P15"/>
      <text:p text:style-name="P15">ПРИКАЗ</text:p>
      <text:p text:style-name="P15"/>
      <text:p text:style-name="P1"><text:span text:style-name="T2">27.12.2012</text:span><text:span text:style-name="T22"> <text:s text:c="17"/>с.Бондари <text:s text:c="31"/></text:span><text:span text:style-name="T2">№ 226</text:span></text:p>
      <text:p text:style-name="P24"/>
      <text:p text:style-name="Standard"><text:span text:style-name="T27">О проведении районного </text:span><text:span text:style-name="T2">конкурса</text:span></text:p>
      <text:p text:style-name="Standard"><text:span text:style-name="T2"><text:s/>фоторабот «Мы все наследники»</text:span></text:p>
      <text:p text:style-name="P26"/>
      <text:p text:style-name="P27"/>
      <text:p text:style-name="Standard"><text:span text:style-name="T28"><text:s text:c="2"/>В соответствии с приказом управления образования <text:s/>и науки области №3506 от 25.12.2012 года «</text:span><text:span text:style-name="T2">О проведении областного конкурса фоторабот «Мы все наследники»</text:span><text:span text:style-name="T28">», в</text:span><text:span text:style-name="T2"> целях выявления одаренных детей и подростков в области журналистики, самореализации творческой личности, формирования профессионального самоопределения ПРИКАЗЫВАЮ:</text:span></text:p>
      <text:p text:style-name="Standard"><text:span text:style-name="T29"><text:s text:c="11"/>1. <text:s/>Провести с </text:span><text:span text:style-name="T30">9 января по 17 февраля 2013 года</text:span><text:span text:style-name="T29"> районный</text:span><text:span text:style-name="T2"> конкурс</text:span></text:p>
      <text:p text:style-name="Standard"><text:span text:style-name="T2"><text:s/>фоторабот «Мы все наследники», посвященный 90-летию Тамбовской пионерской организации, 68-ой годовщине Победы в Великой Отечественной войне <text:s text:c="2"/>(далее — Фотоконкурс).</text:span><text:span text:style-name="T29"> </text:span></text:p>
      <text:p text:style-name="P20"><text:span text:style-name="T31"><text:s text:c="10"/>2.Утвердить положение о Фотоконкурсе (приложение 1).</text:span></text:p>
      <text:p text:style-name="P25"><text:s text:c="10"/>3.Утвердить состав оргкомитета конкурса (приложение 2).</text:p>
      <text:p text:style-name="P28"><text:span text:style-name="T31"><text:s text:c="6"/>4.</text:span><text:span text:style-name="T24">Контроль за исполнением приказа возложить на директора муниципального бюджетного образовательного учреждения дополнительного образования детей Бондарский Дом детского творчества Баженову М.Е.</text:span></text:p>
      <text:p text:style-name="P23"/>
      <text:p text:style-name="P23"/>
      <text:p text:style-name="P23"/>
      <text:p text:style-name="P23"/>
      <text:p text:style-name="P23"/>
      <text:p text:style-name="P21"><text:span text:style-name="T2"><text:s/>Начальник</text:span></text:p>
      <text:p text:style-name="P22"><text:span text:style-name="T2"><text:s/>отдела образования<text:tab/>Р.И.Чернова</text:span></text:p>
      <text:p text:style-name="P60"/>
      <text:p text:style-name="P60"/>
      <text:p text:style-name="P5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8"><draw:frame draw:style-name="fr1" draw:name="Врезка1" text:anchor-type="paragraph" svg:y="-1.266cm" fo:min-width="0cm" draw:z-index="0"><draw:text-box fo:min-height="0.37cm"><text:p text:style-name="P30">Приложение 1</text:p><text:p text:style-name="P33">«УТВЕРЖДАЮ»</text:p><text:p text:style-name="P37"><text:span text:style-name="T17"><text:s text:c="36"/>Начальник отдела <text:s text:c="15"/></text:span></text:p><text:p text:style-name="P37"><text:span text:style-name="T17"><text:s text:c="45"/>образования </text:span></text:p><text:p text:style-name="P31"><text:span text:style-name="T17">______________ </text:span><text:span text:style-name="T18">Р.И.Чернова</text:span></text:p></draw:text-box></draw:frame><text:span text:style-name="T19"> <text:s text:c="93"/>«</text:span><text:span text:style-name="T20">27</text:span><text:span text:style-name="T19">» </text:span><text:span text:style-name="T20">декабря </text:span><text:span text:style-name="T21">2012 г</text:span></text:p>
      <text:p text:style-name="P11"/>
      <text:p text:style-name="P12"/>
      <text:p text:style-name="P3">ПОЛОЖЕНИЕ</text:p>
      <text:p text:style-name="P3"/>
      <text:p text:style-name="P3">о проведении районного конкурса фоторабот «Мы все наследники...», </text:p>
      <text:p text:style-name="P1"><text:span text:style-name="T2">посвященного 90-летию пионерской организации Тамбовской области</text:span><text:span text:style-name="T5">,</text:span><text:span text:style-name="T2"> </text:span></text:p>
      <text:p text:style-name="P3">68-ой годовщине Победы в Великой Отечественной войне</text:p>
      <text:p text:style-name="P10"/>
      <text:p text:style-name="P3">1. ОБЩИЕ ПОЛОЖЕНИЯ</text:p>
      <text:p text:style-name="P40"/>
      <text:p text:style-name="P42"><text:span text:style-name="T25"><text:s text:c="9"/>Конкурс проводится отделом образования администрации Бондарского района и </text:span><text:span text:style-name="T2">МБОУ ДОД Дома детского творчества.</text:span><text:span text:style-name="T29"> (далее – Фотоконкурс).</text:span></text:p>
      <text:p text:style-name="P38"><text:span text:style-name="T2">1.1. <text:s text:c="2"/>Задачи:</text:span></text:p>
      <text:list xml:id="list35600956" text:style-name="WW8Num3">
        <text:list-item>
          <text:p text:style-name="P6">выявление и поддержка юных талантов в области фотографии и фотоискусства;</text:p>
        </text:list-item>
        <text:list-item>
          <text:p text:style-name="P61">популяризация пионерских традиций, пропаганда героического прошлого нашей Родины;</text:p>
        </text:list-item>
        <text:list-item>
          <text:p text:style-name="P16">формирование бережного и созидательного отношения к историческому прошлому;</text:p>
        </text:list-item>
        <text:list-item>
          <text:p text:style-name="P59">пополнение фотобанка летописи Тамбовской пионерской организации;</text:p>
        </text:list-item>
        <text:list-item>
          <text:p text:style-name="P6">создание творческой среды для саморазвития личности подростков;</text:p>
        </text:list-item>
        <text:list-item>
          <text:p text:style-name="P6">содействие установлению и расширению творческих связей между юными фотографами.</text:p>
        </text:list-item>
      </text:list>
      <text:p text:style-name="P3"/>
      <text:p text:style-name="P3">2. УСЛОВИЯ УЧАСТИЯ В КОНКУРСЕ</text:p>
      <text:list xml:id="list35596074" text:style-name="WW8Num2">
        <text:list-item>
          <text:list>
            <text:list-item>
              <text:p text:style-name="P39"><text:span text:style-name="T2">К участию в фотоконкурсе приглашаются обучающиеся ОУ в возрасте </text:span><text:span text:style-name="T6">от 12 до 18 лет (включительно)</text:span><text:span text:style-name="T2">.</text:span></text:p>
            </text:list-item>
            <text:list-item>
              <text:p text:style-name="P41">Конкурс проводится в 3-х возрастных группах:</text:p>
            </text:list-item>
          </text:list>
        </text:list-item>
      </text:list>
      <text:p text:style-name="P43">I группа – 12-13 лет;</text:p>
      <text:p text:style-name="P43">II группа – 14-15 лет;</text:p>
      <text:p text:style-name="P43">III группа – 16-18 лет. </text:p>
      <text:p text:style-name="P44">2.3. Конкурс проводится по следующим номинациям (в каждой возрастной группе):</text:p>
      <text:p text:style-name="P17"><text:span text:style-name="T7"><text:tab/>«Не стареют душой пионеры...» — </text:span><text:span text:style-name="T2">фотоработы, раскрывающие</text:span><text:span text:style-name="T3"> жизнь (быт, семья, общественная деятельность,</text:span><text:span text:style-name="T23">) ветеранов детского дви</text:span><text:span text:style-name="T3">жения</text:span><text:span text:style-name="T8"> </text:span><text:span text:style-name="T3">сегодня</text:span><text:span text:style-name="T8">;</text:span></text:p>
      <text:p text:style-name="P17"><text:span text:style-name="T7"><text:tab/>«Пионеры» </text:span><text:span text:style-name="T11">XXI</text:span><text:span text:style-name="T7"> века» — </text:span><text:span text:style-name="T2">фотографии, отражающие деятельность современного детского движения района, города;</text:span></text:p>
      <text:p text:style-name="P17"><text:span text:style-name="T32"><text:tab/></text:span><text:span text:style-name="T26">«Портрет современника»</text:span><text:span text:style-name="T22"> — в фотопортрете передать характер </text:span><text:soft-page-break/><text:span text:style-name="T22">активиста или руководителя детской организации, его духовный мир, отразив при этом время, в котором он живёт;</text:span></text:p>
      <text:p text:style-name="P17"><text:span text:style-name="T7"><text:tab/>«Наследники победы» — </text:span><text:span text:style-name="T22">фотографии, отражающие отношение современного поколения к Победе, </text:span><text:span text:style-name="T23">необходимость и непрерывность связи поколений</text:span><text:span text:style-name="T2">;</text:span></text:p>
      <text:p text:style-name="P17"><text:span text:style-name="T7"><text:tab/>«Победители</text:span><text:span text:style-name="T2">» — </text:span><text:span text:style-name="T22">фотоработы, на которых изображены ветераны Великой Отечественной войны – живые свидетели и творцы нашей истории.</text:span></text:p>
      <text:p text:style-name="P13"><text:tab/></text:p>
      <text:p text:style-name="P3">3. РУКОВОДСТВО И ПОРЯДОК ПРОВЕДЕНИЯ</text:p>
      <text:p text:style-name="P3"/>
      <text:p text:style-name="P45"><text:span text:style-name="T2">3.1.</text:span><text:span text:style-name="T1"> </text:span><text:span text:style-name="T2">Районный этап фотоконкурса проводится с <text:s/></text:span><text:span text:style-name="T30">9 января по 15 февраля 2013 год.</text:span></text:p>
      <text:p text:style-name="P45"><text:span text:style-name="T2">3.2. Конкурсные фотоработы и заявку на участие (приложение 1) направлять в отдел образования администрации Бондарского района </text:span><text:span text:style-name="T6">до 17 февраля 2013 года.</text:span><text:span text:style-name="T2"> </text:span></text:p>
      <text:p text:style-name="P5"><text:tab/></text:p>
      <text:p text:style-name="P2"/>
      <text:p text:style-name="P3">4. ТРЕБОВАНИЯ К ОФОРМЛЕНИЮ КОНКУРСНЫХ ФОТОРАБОТ</text:p>
      <text:p text:style-name="P3"/>
      <text:p text:style-name="P17"><text:span text:style-name="T2"><text:tab/>4.1. <text:s/>Фотоработы представляются размером 21х30 (формат А4), не наклеенные на картон, а также отдельными файлами на электронном носителе (CD-</text:span><text:span text:style-name="T12">R</text:span><text:span text:style-name="T2">).</text:span></text:p>
      <text:p text:style-name="P47">4.2. На оборотной стороне каждой фотографии указать:</text:p>
      <text:p text:style-name="P48">номинация;</text:p>
      <text:p text:style-name="P48">наименование работы;</text:p>
      <text:p text:style-name="P48">фамилия, имя, отчество (полностью), возраст автора на момент заявки, контактный телефон;</text:p>
      <text:p text:style-name="P48">территория;</text:p>
      <text:p text:style-name="P48">наименование образовательного учреждения;</text:p>
      <text:p text:style-name="P48">фамилия, имя, отчество (полностью) руководителя, контактный телефон. <text:s text:c="2"/></text:p>
      <text:p text:style-name="P5"><text:tab/>4.3. Представленные фотоработы не возвращаются.</text:p>
      <text:p text:style-name="P5"><text:tab/></text:p>
      <text:p text:style-name="P1"><text:span text:style-name="T2">5. ПОДВЕДЕНИЕ ИТОГОВ</text:span></text:p>
      <text:p text:style-name="P3"/>
      <text:p text:style-name="Standard"><text:span text:style-name="T22"><text:s text:c="5"/>По представленным материалам в течение пяти <text:s/>дней районный оргкомитет специальным решением определит лучшие работы и наградит дипломами отдела образования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><text:soft-page-break/><text:span text:style-name="T2"><text:tab/>Приложение 2</text:span></text:p>
      <text:p text:style-name="P34">«УТВЕРЖДАЮ»</text:p>
      <text:p text:style-name="P36"><text:span text:style-name="T4"><text:s text:c="26"/>Начальник отдела <text:s text:c="12"/></text:span></text:p>
      <text:p text:style-name="P35"><text:s text:c="34"/>образования </text:p>
      <text:p text:style-name="P31"><text:span text:style-name="T4">______________ </text:span><text:span text:style-name="T13">Р.И.Чернова</text:span></text:p>
      <text:p text:style-name="P32"><text:span text:style-name="T2">«</text:span><text:span text:style-name="T14">27</text:span><text:span text:style-name="T2">» </text:span><text:span text:style-name="T14">декабря</text:span><text:span text:style-name="T2"> </text:span><text:span text:style-name="T15">2012 г.</text:span></text:p>
      <text:p text:style-name="P7"/>
      <text:p text:style-name="P50"/>
      <text:p text:style-name="P1"><text:span text:style-name="T10">Состав оргкомитета районного конкурса фоторабот</text:span></text:p>
      <text:p text:style-name="P1"><text:span text:style-name="T10">«Мы все наследники»</text:span></text:p>
      <text:p text:style-name="P52"/>
      <text:p text:style-name="P51"/>
      <text:p text:style-name="P49"><text:span text:style-name="T2">1. Г.В. Лудкова- ведущий специалист отдела образования</text:span></text:p>
      <text:p text:style-name="P49"><text:span text:style-name="T2">2. М.Е. Баженова – директор МБОУ ДОД Дома детского творчества</text:span></text:p>
      <text:p text:style-name="P49"><text:span text:style-name="T2">3. О.В. Гладышева – специалист отдела образования</text:span></text:p>
      <text:p text:style-name="P46"/>
      <text:p text:style-name="P8"/>
      <text:p text:style-name="P53">Приложение 1 к Положению</text:p>
      <text:p text:style-name="P14"/>
      <text:p text:style-name="P14"/>
      <text:p text:style-name="P3">Заявка на участие </text:p>
      <text:p text:style-name="P3">в областном конкурсе фоторабот <text:s/>«Мы все наследники...»,</text:p>
      <text:p text:style-name="P3">посвященного 90-летию Тамбовской пионерской организации, </text:p>
      <text:p text:style-name="P3">68-ой годовщине Победы в Великой Отечественной войне</text:p>
      <text:p text:style-name="P12"/>
      <text:p text:style-name="P5">Образовательное учреждение___________________________________ <text:s/>__________________________________________________________________</text:p>
      <text:p text:style-name="P3">(полное официальное наименование ОУ согласно уставу)</text:p>
      <text:p text:style-name="P3"/>
      <text:p text:style-name="P5">направляет для участия работы обучающихся (воспитанников)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<text:span text:style-name="T16">№ </text:span><text:span text:style-name="T2">п/п</text:span></text:p>
          </table:table-cell>
          <table:table-cell table:style-name="Таблица1.A1" office:value-type="string">
            <text:p text:style-name="P55">ФИО участника</text:p>
            <text:p text:style-name="P54">(полностью),</text:p>
            <text:p text:style-name="P54">контактный телефон</text:p>
          </table:table-cell>
          <table:table-cell table:style-name="Таблица1.A1" office:value-type="string">
            <text:p text:style-name="P9">Возраст</text:p>
          </table:table-cell>
          <table:table-cell table:style-name="Таблица1.A1" office:value-type="string">
            <text:p text:style-name="P4">Номинация</text:p>
          </table:table-cell>
          <table:table-cell table:style-name="Таблица1.A1" office:value-type="string">
            <text:p text:style-name="P9">Наименование</text:p>
            <text:p text:style-name="P2">работы </text:p>
          </table:table-cell>
          <table:table-cell table:style-name="Таблица1.F1" office:value-type="string">
            <text:p text:style-name="P4">ФИО педагога</text:p>
            <text:p text:style-name="P3">(полностью),</text:p>
            <text:p text:style-name="P3">контактный телефон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  <text:p text:style-name="P2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  <text:p text:style-name="P2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  <text:p text:style-name="P2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</table:table>
      <text:p text:style-name="P2"/>
      <text:p text:style-name="P2"/>
      <text:p text:style-name="P2">__________(ФИО полностью)_________________ <text:s text:c="13"/>____________</text:p>
      <text:p text:style-name="P2">Руководитель образовательного учреждения <text:s text:c="45"/>(подпись)</text:p>
      <text:p text:style-name="P2">М.П.</text:p>
      <text:p text:style-name="P2"/>
      <text:p text:style-name="P2"/>
      <text:p text:style-name="P2">Контакты учреждения:</text:p>
      <text:p text:style-name="P2">Адрес___________________________</text:p>
      <text:p text:style-name="P2">Телефон_________________________</text:p>
      <text:p text:style-name="P2">E-mail___________________________</text:p>
      <text:p text:style-name="P2"/>
      <text:p text:style-name="P2"><text:tab/><text:tab/></text:p>
      <text:p text:style-name="P14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DejaVu Sans" style:font-size-asian="12pt" style:language-asian="zh" style:country-asian="CN" style:font-name-complex="Nimbus Roman No9 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text-align="center" style:justify-single-word="false" fo:orphans="2" fo:widows="2" fo:hyphenation-ladder-count="no-limit"/>
      <style:text-properties style:font-name="Times New Roman" fo:font-size="14pt" style:letter-kerning="true" style:font-name-asian="Calibri" style:font-size-asian="14pt" style:font-name-complex="Times New Roman" style:font-size-complex="14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Title_20_Char" style:display-name="Title Char" style:family="text" style:parent-style-name="Основной_20_шрифт_20_абзаца">
      <style:text-properties fo:font-size="14pt" fo:language="ru" fo:country="RU" style:font-name-asian="Calibri" style:font-size-asian="14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7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юдмила</meta:initial-creator>
    <meta:creation-date>2013-03-19T11:04:00</meta:creation-date>
    <dc:creator>Людмила</dc:creator>
    <dc:date>2013-03-19T11:04:00</dc:date>
    <meta:editing-cycles>2</meta:editing-cycles>
    <meta:editing-duration>P15824DT17H31M44S</meta:editing-duration>
    <meta:document-statistic meta:table-count="1" meta:image-count="0" meta:object-count="0" meta:page-count="5" meta:paragraph-count="102" meta:word-count="608" meta:character-count="546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