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0.318cm"/>
          <style:tab-stop style:position="11.748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Российская Федерация</text:span></text:p>
      <text:p text:style-name="P2"><text:span text:style-name="T2">Отдел образования</text:span></text:p>
      <text:p text:style-name="P2"><text:span text:style-name="T2">администрации Бондарского района</text:span></text:p>
      <text:p text:style-name="P4"/>
      <text:p text:style-name="P1"><text:span text:style-name="T2"><text:s text:c="5"/>22.03.2013 <text:s text:c="36"/>ПРИКАЗ <text:s text:c="43"/>№58</text:span></text:p>
      <text:p text:style-name="P2"><text:span text:style-name="T2">с.Бондари</text:span></text:p>
      <text:p text:style-name="P4"/>
      <text:p text:style-name="P9"><text:span text:style-name="T2">Об итогах муниципальных отборочных игр </text:span><text:span text:style-name="T5">III</text:span><text:span text:style-name="T2"> областного открытого чемпионата по интеллектуальным играм «Что? Где? Когда?» среди команд общеобразовательных учреждений района.</text:span></text:p>
      <text:p text:style-name="P6"/>
      <text:p text:style-name="P10"><text:span text:style-name="T8"><text:s text:c="4"/></text:span><text:span text:style-name="T2">Во исполнение приказа отдела образования администрации района</text:span><text:span text:style-name="T8"> от 14.02.2013 №31 «</text:span><text:span text:style-name="T2">Об организации и проведении муниципальных отборочных игр </text:span><text:span text:style-name="T5">III</text:span><text:span text:style-name="T2"> <text:s/>областного открытого чемпионата по интеллектуальным играм «Что? Где? Когда?» среди команд общеобразовательных учреждений района»</text:span><text:span text:style-name="T3"> 14 марта 2013 года на базе МБОУ Бондарской СОШ состоялись муниципальные отборочные игры, в которых приняли участие в первой возрастной группе (7-8 классы): команда «</text:span><text:span text:style-name="T4">Умники и умницы</text:span><text:span text:style-name="T3">» МБОУ Бондарской СОШ, команда «</text:span><text:span text:style-name="T4">Алые паруса</text:span><text:span text:style-name="T3">» Граждановского филиала МБОУ Бондарской СОШ, команда «</text:span><text:span text:style-name="T4">Фортуна</text:span><text:span text:style-name="T3">» Максимовского филиала МБОУ Бондарской СОШ, второй возрастной группе (9-11 классы): команда «</text:span><text:span text:style-name="T4">Пифагорчики»</text:span><text:span text:style-name="T3"> МБОУ Бондарской СОШ, команда </text:span><text:span text:style-name="T4">«Знатоки»</text:span><text:span text:style-name="T3"> Пахотно – Угловского филиала МБОУ Бондарской СОШ, команда </text:span><text:span text:style-name="T4">«Великолепная семёрка»</text:span><text:span text:style-name="T3"> Нащёкинского филиала МБОУ Бондарской СОШ.</text:span></text:p>
      <text:p text:style-name="P10"><text:span text:style-name="T3">Игры проходили в два тура: интеллектуальная игра «Что? Где? Когда» - 3 раунда по 12 вопросов и игровой турнир </text:span><text:span text:style-name="T2">«Брэйн - ринг»</text:span><text:span text:style-name="T3"> </text:span></text:p>
      <text:p text:style-name="P3"><text:span text:style-name="T2"><text:s text:c="8"/>Все туры, вопросы и их регламенты подготовлены правлением регионального клуба интеллектуальных игр Тамбовской области «Тамбовские знатоки». В качестве членов жюри привлекались специалисты отдела образования, педагоги дополнительного образования и учителя общеобразовательных учреждений района.</text:span></text:p>
      <text:p text:style-name="P10"><text:span text:style-name="T8">По итогам муниципальных отборочных игр первое место заняла команда «Пифагорчики» МБОУ Бондарской СОШ, второе место – команда </text:span><text:span text:style-name="T3">«</text:span><text:span text:style-name="T4">Умники и умницы</text:span><text:span text:style-name="T3">» <text:s/>МБОУ Бондарской СОШ, третье место -</text:span><text:span text:style-name="T8"> </text:span><text:span text:style-name="T3">команда «</text:span><text:span text:style-name="T4">Знатоки</text:span><text:span text:style-name="T3">» Пахотно – Угловского филиала <text:s/>МБОУ Бондарской СОШ, четвёртое место - команда </text:span><text:span text:style-name="T4">«Великолепная семёрка»</text:span><text:span text:style-name="T3"> Нащёкинского филиала МБОУ Бондарской СОШ, пятое место - команда «</text:span><text:span text:style-name="T4">Алые паруса</text:span><text:span text:style-name="T3">» Граждановского филиала МБОУ Бондарской СОШ, шестое место - команда «</text:span><text:span text:style-name="T4">Фортуна</text:span><text:span text:style-name="T3">» Максимовского филиала МБОУ Бондарской СОШ.</text:span></text:p>
      <text:p text:style-name="P10"><text:span text:style-name="T3">На основании протоколов жюри, ПРИКАЗЫВАЮ:</text:span></text:p>
      <text:p text:style-name="P10"><text:span text:style-name="T3">1.Утвердить результаты</text:span><text:span text:style-name="T2"> муниципальных отборочных игр </text:span><text:span text:style-name="T5">III</text:span><text:span text:style-name="T2"> <text:s/>областного открытого чемпионата по интеллектуальным играм «Что? Где? Когда?».</text:span></text:p>
      <text:p text:style-name="P10"><text:span text:style-name="T2">2. Победителей и призёров <text:s/>муниципальных отборочных игр </text:span><text:span text:style-name="T5">III</text:span><text:span text:style-name="T2"> <text:s/>областного открытого чемпионата по интеллектуальным играм «Что? Где? Когда?» наградить дипломами отдела образования администрации Бондарского района.</text:span></text:p>
      <text:p text:style-name="P11"><text:span text:style-name="T2">3. Руководителям общеобразовательных учреждений:</text:span></text:p>
      <text:p text:style-name="P11"><text:soft-page-break/><text:span text:style-name="T2">3.1. Направить для участия в полуфинальных интеллектуальных играх «Что? Где? Когда?» 5 апреля 2013 года команды обучающихся МБОУ Бондарской СОШ (Берёзина), Пахотно - Угловского филиала МБОУ Бондарской СОШ (Клеймёнова), <text:s/>Граждановского филиала МБОУ Бондарской СОШ (Локанова).</text:span></text:p>
      <text:p text:style-name="P14"><text:span text:style-name="T1">3. 2</text:span>. П<text:span text:style-name="T1">овысить ответственность руководителей команд за жизнь и здоровье детей в пути следования к пункту проведения игр и обратно, а также <text:s/>вовремя проведения игр.</text:span></text:p>
      <text:p text:style-name="P12"><text:span text:style-name="T2">4. Контроль за исполнением настоящего приказа возложить на специалиста отдела образования О.В.Гладышеву.</text:span></text:p>
      <text:p text:style-name="P5"/>
      <text:p text:style-name="P5"/>
      <text:p text:style-name="P13"><text:span text:style-name="T2">Начальник отдела</text:span></text:p>
      <text:p text:style-name="P13"><text:span text:style-name="T2">образования <text:tab/><text:tab/><text:tab/><text:tab/><text:tab/><text:tab/><text:tab/>Р.И.Чернова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5</meta:editing-cycles>
    <meta:print-date>2013-03-22T07:58:00</meta:print-date>
    <meta:creation-date>2013-03-22T07:21:00</meta:creation-date>
    <dc:date>2013-03-22T08:03:00</dc:date>
    <meta:editing-duration>PT37S</meta:editing-duration>
    <meta:generator>LibreOffice/3.3$Win32 LibreOffice_project/330m19$Build-301</meta:generator>
    <meta:document-statistic meta:table-count="0" meta:image-count="0" meta:object-count="0" meta:page-count="2" meta:paragraph-count="19" meta:word-count="382" meta:character-count="3124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