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501cm" table:align="left" style:writing-mode="lr-tb"/>
    </style:style>
    <style:style style:name="Таблица1.A" style:family="table-column">
      <style:table-column-properties style:column-width="5.507cm"/>
    </style:style>
    <style:style style:name="Таблица1.B" style:family="table-column">
      <style:table-column-properties style:column-width="5.502cm"/>
    </style:style>
    <style:style style:name="Таблица1.C" style:family="table-column">
      <style:table-column-properties style:column-width="5.493cm"/>
    </style:style>
    <style:style style:name="Таблица2" style:family="table">
      <style:table-properties style:width="17.336cm" fo:margin-left="-0.191cm" table:align="left" style:writing-mode="lr-tb"/>
    </style:style>
    <style:style style:name="Таблица2.A" style:family="table-column">
      <style:table-column-properties style:column-width="8.606cm"/>
    </style:style>
    <style:style style:name="Таблица2.B" style:family="table-column">
      <style:table-column-properties style:column-width="8.72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6.9cm" fo:margin-left="-0.199cm" table:align="left" style:writing-mode="lr-tb"/>
    </style:style>
    <style:style style:name="Таблица3.A" style:family="table-column">
      <style:table-column-properties style:column-width="1.305cm"/>
    </style:style>
    <style:style style:name="Таблица3.B" style:family="table-column">
      <style:table-column-properties style:column-width="11.725cm"/>
    </style:style>
    <style:style style:name="Таблица3.C" style:family="table-column">
      <style:table-column-properties style:column-width="1.748cm"/>
    </style:style>
    <style:style style:name="Таблица3.D" style:family="table-column">
      <style:table-column-properties style:column-width="2.122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16.9cm" fo:margin-left="-0.199cm" table:align="left" style:writing-mode="lr-tb"/>
    </style:style>
    <style:style style:name="Таблица4.A" style:family="table-column">
      <style:table-column-properties style:column-width="8.34cm"/>
    </style:style>
    <style:style style:name="Таблица4.B" style:family="table-column">
      <style:table-column-properties style:column-width="8.56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" style:family="table">
      <style:table-properties style:width="18.48cm" fo:margin-left="-1.009cm" table:align="left" style:writing-mode="lr-tb"/>
    </style:style>
    <style:style style:name="Таблица5.A" style:family="table-column">
      <style:table-column-properties style:column-width="1cm"/>
    </style:style>
    <style:style style:name="Таблица5.B" style:family="table-column">
      <style:table-column-properties style:column-width="8.255cm"/>
    </style:style>
    <style:style style:name="Таблица5.C" style:family="table-column">
      <style:table-column-properties style:column-width="9.225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.3" style:family="table-row">
      <style:table-row-properties style:min-row-height="1.468cm" style:keep-together="true" fo:keep-together="auto"/>
    </style:style>
    <style:style style:name="Таблица5.4" style:family="table-row">
      <style:table-row-properties style:min-row-height="0.711cm" style:keep-together="true" fo:keep-together="auto"/>
    </style:style>
    <style:style style:name="Таблица5.5" style:family="table-row">
      <style:table-row-properties style:min-row-height="1.392cm" style:keep-together="true" fo:keep-together="auto"/>
    </style:style>
    <style:style style:name="Таблица5.6" style:family="table-row">
      <style:table-row-properties style:min-row-height="2.166cm" style:keep-together="true" fo:keep-together="auto"/>
    </style:style>
    <style:style style:name="Таблица5.8" style:family="table-row">
      <style:table-row-properties style:min-row-height="1.602cm" style:keep-together="true" fo:keep-together="auto"/>
    </style:style>
    <style:style style:name="Таблица5.9" style:family="table-row">
      <style:table-row-properties style:min-row-height="0.651cm" style:keep-together="true" fo:keep-together="auto"/>
    </style:style>
    <style:style style:name="Таблица5.10" style:family="table-row">
      <style:table-row-properties style:min-row-height="0.661cm" style:keep-together="true" fo:keep-together="auto"/>
    </style:style>
    <style:style style:name="Таблица5.11" style:family="table-row">
      <style:table-row-properties style:min-row-height="0.746cm" style:keep-together="true" fo:keep-together="auto"/>
    </style:style>
    <style:style style:name="Таблица5.13" style:family="table-row">
      <style:table-row-properties style:min-row-height="0.603cm" style:keep-together="true" fo:keep-together="auto"/>
    </style:style>
    <style:style style:name="Таблица5.14" style:family="table-row">
      <style:table-row-properties style:min-row-height="0.614cm" style:keep-together="true" fo:keep-together="auto"/>
    </style:style>
    <style:style style:name="Таблица5.17" style:family="table-row">
      <style:table-row-properties style:min-row-height="0.483cm" style:keep-together="true" fo:keep-together="auto"/>
    </style:style>
    <style:style style:name="Таблица5.19" style:family="table-row">
      <style:table-row-properties style:min-row-height="1.683cm" style:keep-together="true" fo:keep-together="auto"/>
    </style:style>
    <style:style style:name="Таблица5.21" style:family="table-row">
      <style:table-row-properties style:min-row-height="0.587cm" style:keep-together="true" fo:keep-together="auto"/>
    </style:style>
    <style:style style:name="Таблица5.25" style:family="table-row">
      <style:table-row-properties style:min-row-height="1.573cm" style:keep-together="true" fo:keep-together="auto"/>
    </style:style>
    <style:style style:name="Таблица5.26" style:family="table-row">
      <style:table-row-properties style:min-row-height="1.06cm" style:keep-together="true" fo:keep-together="auto"/>
    </style:style>
    <style:style style:name="Таблица5.27" style:family="table-row">
      <style:table-row-properties style:min-row-height="1.476cm" style:keep-together="true" fo:keep-together="auto"/>
    </style:style>
    <style:style style:name="Таблица5.28" style:family="table-row">
      <style:table-row-properties style:min-row-height="1.109cm" style:keep-together="true" fo:keep-together="auto"/>
    </style:style>
    <style:style style:name="Таблица5.31" style:family="table-row">
      <style:table-row-properties style:min-row-height="0.981cm" style:keep-together="true" fo:keep-together="auto"/>
    </style:style>
    <style:style style:name="Таблица5.32" style:family="table-row">
      <style:table-row-properties style:min-row-height="0.409cm" style:keep-together="true" fo:keep-together="auto"/>
    </style:style>
    <style:style style:name="Таблица5.34" style:family="table-row">
      <style:table-row-properties style:min-row-height="0.656cm" style:keep-together="true" fo:keep-together="auto"/>
    </style:style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>
        <style:tab-stops>
          <style:tab-stop style:position="9.172cm"/>
          <style:tab-stop style:position="11.361cm"/>
          <style:tab-stop style:position="16.501cm" style:type="right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line-height="105%"/>
      <style:text-properties fo:font-size="14pt" style:font-size-asian="14pt" style:font-size-complex="14pt"/>
    </style:style>
    <style:style style:name="P5" style:family="paragraph" style:parent-style-name="Standard">
      <style:paragraph-properties fo:line-height="105%" fo:text-align="end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105%" fo:text-align="end" style:justify-single-word="false">
        <style:tab-stops>
          <style:tab-stop style:position="1.459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line-height="105%"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style:line-height-at-least="0.441cm" style:text-autospace="none"/>
      <style:text-properties fo:font-size="14pt" style:font-size-asian="14pt" style:font-size-complex="11pt"/>
    </style:style>
    <style:style style:name="P9" style:family="paragraph" style:parent-style-name="Standard">
      <style:paragraph-properties fo:line-height="105%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line-height="105%" fo:text-align="center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line-height="105%" fo:text-align="justify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6.703cm"/>
          <style:tab-stop style:position="8.25cm" style:type="center"/>
          <style:tab-stop style:position="16.501cm" style:type="right"/>
        </style:tab-stops>
      </style:paragraph-properties>
      <style:text-properties fo:font-size="14pt" fo:font-weight="bold" style:font-size-asian="14pt" style:font-weight-asian="bold"/>
    </style:style>
    <style:style style:name="P13" style:family="paragraph" style:parent-style-name="Standard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 style:snap-to-layout-grid="false">
        <style:tab-stops>
          <style:tab-stop style:position="-4.763cm"/>
        </style:tab-stops>
      </style:paragraph-properties>
    </style:style>
    <style:style style:name="P17" style:family="paragraph" style:parent-style-name="Standard">
      <style:paragraph-properties fo:text-align="justify" style:justify-single-word="false" style:snap-to-layout-grid="false"/>
    </style:style>
    <style:style style:name="P18" style:family="paragraph" style:parent-style-name="Standard">
      <style:paragraph-properties fo:text-align="end" style:justify-single-word="false">
        <style:tab-stops>
          <style:tab-stop style:position="11.113cm"/>
          <style:tab-stop style:position="11.158cm"/>
          <style:tab-stop style:position="11.361cm"/>
          <style:tab-stop style:position="16.501cm" style:type="right"/>
        </style:tab-stops>
      </style:paragraph-properties>
    </style:style>
    <style:style style:name="P19" style:family="paragraph" style:parent-style-name="Standard">
      <style:paragraph-properties fo:text-align="end" style:justify-single-word="false">
        <style:tab-stops>
          <style:tab-stop style:position="6.703cm"/>
          <style:tab-stop style:position="11.158cm"/>
          <style:tab-stop style:position="11.361cm"/>
          <style:tab-stop style:position="16.501cm" style:type="right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Standard">
      <style:paragraph-properties fo:text-align="end" style:justify-single-word="false">
        <style:tab-stops>
          <style:tab-stop style:position="7.251cm"/>
          <style:tab-stop style:position="11.158cm"/>
          <style:tab-stop style:position="11.361cm"/>
          <style:tab-stop style:position="16.501cm" style:type="right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Standard">
      <style:paragraph-properties fo:text-align="end" style:justify-single-word="false">
        <style:tab-stops>
          <style:tab-stop style:position="6.703cm"/>
          <style:tab-stop style:position="8.25cm" style:type="center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Standard">
      <style:paragraph-properties>
        <style:tab-stops>
          <style:tab-stop style:position="6.703cm"/>
          <style:tab-stop style:position="11.158cm"/>
          <style:tab-stop style:position="11.361cm"/>
          <style:tab-stop style:position="16.501cm" style:type="right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Standard">
      <style:paragraph-properties>
        <style:tab-stops>
          <style:tab-stop style:position="1.411cm"/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Standard">
      <style:paragraph-properties fo:line-height="105%"/>
      <style:text-properties fo:font-size="12pt" style:font-size-asian="12pt" style:font-size-complex="12pt"/>
    </style:style>
    <style:style style:name="P25" style:family="paragraph" style:parent-style-name="Standard">
      <style:paragraph-properties fo:line-height="105%" fo:text-align="justify" style:justify-single-word="false">
        <style:tab-stops>
          <style:tab-stop style:position="-4.763cm"/>
        </style:tab-stops>
      </style:paragraph-properties>
      <style:text-properties fo:font-size="12pt" style:font-size-asian="12pt" style:font-size-complex="12pt"/>
    </style:style>
    <style:style style:name="P26" style:family="paragraph" style:parent-style-name="Standard">
      <style:paragraph-properties fo:line-height="105%" fo:text-align="justify" style:justify-single-word="false" style:snap-to-layout-grid="false">
        <style:tab-stops>
          <style:tab-stop style:position="-4.763cm"/>
        </style:tab-stops>
      </style:paragraph-properties>
      <style:text-properties fo:font-size="12pt" style:font-size-asian="12pt" style:font-size-complex="12pt"/>
    </style:style>
    <style:style style:name="P27" style:family="paragraph" style:parent-style-name="Standard">
      <style:paragraph-properties fo:line-height="105%" fo:text-align="justify" style:justify-single-word="false" style:snap-to-layout-grid="false"/>
      <style:text-properties fo:font-size="12pt" style:font-size-asian="12pt" style:font-size-complex="12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-4.763cm"/>
        </style:tab-stops>
      </style:paragraph-properties>
      <style:text-properties fo:font-size="12pt" style:font-size-asian="12pt" style:font-size-complex="12pt"/>
    </style:style>
    <style:style style:name="P29" style:family="paragraph" style:parent-style-name="Standard">
      <style:paragraph-properties fo:text-align="justify" style:justify-single-word="false" style:snap-to-layout-grid="false">
        <style:tab-stops>
          <style:tab-stop style:position="-4.763cm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-4.763cm"/>
          <style:tab-stop style:position="2.521cm"/>
        </style:tab-stops>
      </style:paragraph-properties>
      <style:text-properties fo:font-size="12pt" style:font-size-asian="12pt" style:font-size-complex="12pt"/>
    </style:style>
    <style:style style:name="P31" style:family="paragraph" style:parent-style-name="Standard">
      <style:paragraph-properties fo:text-align="justify" style:justify-single-word="false" style:snap-to-layout-grid="false">
        <style:tab-stops>
          <style:tab-stop style:position="-4.763cm"/>
          <style:tab-stop style:position="2.521cm"/>
        </style:tab-stops>
      </style:paragraph-properties>
      <style:text-properties fo:font-size="12pt" style:font-size-asian="12pt" style:font-size-complex="12p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-4.763cm"/>
        </style:tab-stops>
      </style:paragraph-properties>
      <style:text-properties fo:font-size="12pt" style:font-size-asian="12pt" style:font-size-complex="12pt" style:font-weight-complex="bold"/>
    </style:style>
    <style:style style:name="P33" style:family="paragraph" style:parent-style-name="Standard">
      <style:paragraph-properties fo:line-height="105%" fo:text-align="justify" style:justify-single-word="false" style:snap-to-layout-grid="false">
        <style:tab-stops>
          <style:tab-stop style:position="-4.763cm"/>
        </style:tab-stops>
      </style:paragraph-properties>
      <style:text-properties fo:font-size="12pt" style:font-size-asian="12pt" style:font-size-complex="12pt" style:font-weight-complex="bold"/>
    </style:style>
    <style:style style:name="P34" style:family="paragraph" style:parent-style-name="Standard">
      <style:paragraph-properties>
        <style:tab-stops>
          <style:tab-stop style:position="3.281cm"/>
        </style:tab-stops>
      </style:paragraph-properties>
      <style:text-properties fo:font-size="12pt" style:font-size-asian="12pt" style:font-size-complex="12pt"/>
    </style:style>
    <style:style style:name="P35" style:family="paragraph" style:parent-style-name="Standard">
      <style:paragraph-properties>
        <style:tab-stops>
          <style:tab-stop style:position="3.545cm"/>
        </style:tab-stops>
      </style:paragraph-properties>
      <style:text-properties fo:font-size="12pt" style:font-size-asian="12pt" style:font-size-complex="12pt"/>
    </style:style>
    <style:style style:name="P36" style:family="paragraph" style:parent-style-name="Standard">
      <style:paragraph-properties fo:line-height="105%">
        <style:tab-stops>
          <style:tab-stop style:position="-4.763cm"/>
        </style:tab-stops>
      </style:paragraph-properties>
      <style:text-properties fo:font-size="12pt" style:font-size-asian="12pt" style:font-size-complex="12pt" style:font-style-complex="italic" style:font-weight-complex="bold"/>
    </style:style>
    <style:style style:name="P37" style:family="paragraph" style:parent-style-name="Standard">
      <style:paragraph-properties fo:line-height="105%" style:snap-to-layout-grid="false">
        <style:tab-stops>
          <style:tab-stop style:position="-4.763cm"/>
        </style:tab-stops>
      </style:paragraph-properties>
      <style:text-properties fo:font-size="12pt" style:font-size-asian="12pt" style:font-size-complex="12pt" style:font-style-complex="italic" style:font-weight-complex="bold"/>
    </style:style>
    <style:style style:name="P38" style:family="paragraph" style:parent-style-name="Standard">
      <style:paragraph-properties fo:text-align="justify" style:justify-single-word="false" style:snap-to-layout-grid="false">
        <style:tab-stops>
          <style:tab-stop style:position="-4.763cm"/>
        </style:tab-stops>
      </style:paragraph-properties>
      <style:text-properties fo:font-size="12pt" style:font-size-asian="12pt" style:font-size-complex="12pt" style:font-style-complex="italic" style:font-weight-complex="bold"/>
    </style:style>
    <style:style style:name="P39" style:family="paragraph" style:parent-style-name="Standard">
      <style:paragraph-properties fo:text-align="justify" style:justify-single-word="false">
        <style:tab-stops>
          <style:tab-stop style:position="-4.763cm"/>
        </style:tab-stops>
      </style:paragraph-properties>
      <style:text-properties fo:font-size="12pt" style:font-size-asian="12pt" style:font-size-complex="12pt" style:font-style-complex="italic"/>
    </style:style>
    <style:style style:name="P40" style:family="paragraph" style:parent-style-name="Standard">
      <style:paragraph-properties fo:text-align="justify" style:justify-single-word="false" style:snap-to-layout-grid="false">
        <style:tab-stops>
          <style:tab-stop style:position="-4.763cm"/>
        </style:tab-stops>
      </style:paragraph-properties>
      <style:text-properties fo:font-size="12pt" style:font-size-asian="12pt" style:font-size-complex="12pt" style:font-style-complex="italic"/>
    </style:style>
    <style:style style:name="P41" style:family="paragraph" style:parent-style-name="Standard">
      <style:paragraph-properties fo:line-height="105%"/>
      <style:text-properties fo:font-size="12pt" style:font-size-asian="12pt" style:font-size-complex="14pt"/>
    </style:style>
    <style:style style:name="P42" style:family="paragraph" style:parent-style-name="Standard">
      <style:paragraph-properties fo:line-height="105%" fo:text-align="end" style:justify-single-word="false">
        <style:tab-stops>
          <style:tab-stop style:position="1.459cm"/>
        </style:tab-stops>
      </style:paragraph-properties>
      <style:text-properties fo:font-size="12pt" style:font-size-asian="12pt" style:font-size-complex="14pt"/>
    </style:style>
    <style:style style:name="P43" style:family="paragraph" style:parent-style-name="Standard">
      <style:paragraph-properties fo:line-height="105%"/>
      <style:text-properties fo:font-size="12pt" fo:font-weight="bold" style:font-size-asian="12pt" style:font-weight-asian="bold" style:font-size-complex="12pt"/>
    </style:style>
    <style:style style:name="P44" style:family="paragraph" style:parent-style-name="Standard">
      <style:paragraph-properties fo:line-height="105%" fo:text-align="center" style:justify-single-word="false"/>
      <style:text-properties fo:font-size="12pt" fo:font-weight="bold" style:font-size-asian="12pt" style:font-weight-asian="bold" style:font-size-complex="12pt"/>
    </style:style>
    <style:style style:name="P45" style:family="paragraph" style:parent-style-name="Standard">
      <style:paragraph-properties fo:line-height="105%" fo:text-align="center" style:justify-single-word="false" style:text-autospace="none" style:snap-to-layout-grid="false"/>
      <style:text-properties fo:font-size="12pt" fo:font-weight="bold" style:font-size-asian="12pt" style:font-weight-asian="bold" style:font-size-complex="12pt"/>
    </style:style>
    <style:style style:name="P46" style:family="paragraph" style:parent-style-name="Standard">
      <style:paragraph-properties fo:line-height="105%"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47" style:family="paragraph" style:parent-style-name="Standard">
      <style:paragraph-properties fo:line-height="105%" fo:text-align="justify" style:justify-single-word="false" style:snap-to-layout-grid="false">
        <style:tab-stops>
          <style:tab-stop style:position="-4.763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48" style:family="paragraph" style:parent-style-name="Standard">
      <style:paragraph-properties fo:line-height="105%" fo:text-align="center" style:justify-single-word="false" style:snap-to-layout-grid="false">
        <style:tab-stops>
          <style:tab-stop style:position="-4.763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9" style:family="paragraph" style:parent-style-name="Standard">
      <style:paragraph-properties fo:line-height="105%" fo:text-align="justify" style:justify-single-word="false" style:snap-to-layout-grid="false">
        <style:tab-stops>
          <style:tab-stop style:position="-4.763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0" style:family="paragraph" style:parent-style-name="Standard">
      <style:paragraph-properties fo:line-height="105%" fo:text-align="center" style:justify-single-word="false" style:snap-to-layout-grid="false">
        <style:tab-stops>
          <style:tab-stop style:position="-4.763cm"/>
        </style:tab-stops>
      </style:paragraph-properties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51" style:family="paragraph" style:parent-style-name="Standard">
      <style:paragraph-properties fo:text-align="center" style:justify-single-word="false">
        <style:tab-stops>
          <style:tab-stop style:position="2.725cm"/>
          <style:tab-stop style:position="6.773cm"/>
        </style:tab-stops>
      </style:paragraph-properties>
      <style:text-properties fo:font-size="8pt" fo:font-weight="bold" style:font-size-asian="8pt" style:font-weight-asian="bold"/>
    </style:style>
    <style:style style:name="P52" style:family="paragraph" style:parent-style-name="Standard">
      <style:paragraph-properties fo:line-height="105%"/>
      <style:text-properties fo:font-size="8pt" fo:font-weight="bold" style:font-size-asian="8pt" style:font-weight-asian="bold" style:font-size-complex="8pt"/>
    </style:style>
    <style:style style:name="P53" style:family="paragraph" style:parent-style-name="Standard">
      <style:text-properties fo:font-size="8pt" style:font-size-asian="8pt" style:font-size-complex="8pt"/>
    </style:style>
    <style:style style:name="P54" style:family="paragraph" style:parent-style-name="Standard">
      <style:paragraph-properties fo:line-height="105%"/>
      <style:text-properties fo:font-size="8pt" style:font-size-asian="8pt" style:font-size-complex="8pt"/>
    </style:style>
    <style:style style:name="P55" style:family="paragraph" style:parent-style-name="Standard">
      <style:text-properties fo:font-size="8pt" style:font-size-asian="8pt" style:font-size-complex="8pt" style:font-weight-complex="bold"/>
    </style:style>
    <style:style style:name="P56" style:family="paragraph" style:parent-style-name="Standard">
      <style:text-properties fo:font-size="9pt" style:font-size-asian="9pt"/>
    </style:style>
    <style:style style:name="P57" style:family="paragraph" style:parent-style-name="Standard">
      <style:text-properties fo:font-size="11pt" style:font-size-asian="11pt" style:font-size-complex="11pt"/>
    </style:style>
    <style:style style:name="P58" style:family="paragraph" style:parent-style-name="Standard">
      <style:paragraph-properties style:line-height-at-least="0.441cm" style:text-autospace="none"/>
      <style:text-properties fo:font-size="11pt" style:font-size-asian="11pt" style:font-size-complex="11pt"/>
    </style:style>
    <style:style style:name="P59" style:family="paragraph" style:parent-style-name="Standard">
      <style:text-properties fo:font-size="11pt" style:font-size-asian="11pt" style:font-size-complex="11pt" style:font-weight-complex="bold"/>
    </style:style>
    <style:style style:name="P60" style:family="paragraph" style:parent-style-name="Standard">
      <style:paragraph-properties fo:line-height="105%"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61" style:family="paragraph" style:parent-style-name="Standard">
      <style:paragraph-properties fo:line-height="105%"/>
    </style:style>
    <style:style style:name="P62" style:family="paragraph" style:parent-style-name="Standard">
      <style:paragraph-properties fo:line-height="105%" fo:text-align="justify" style:justify-single-word="false">
        <style:tab-stops>
          <style:tab-stop style:position="-4.763cm"/>
        </style:tab-stops>
      </style:paragraph-properties>
    </style:style>
    <style:style style:name="P63" style:family="paragraph" style:parent-style-name="Standard">
      <style:paragraph-properties fo:line-height="105%" fo:text-align="justify" style:justify-single-word="false" style:snap-to-layout-grid="false">
        <style:tab-stops>
          <style:tab-stop style:position="-4.763cm"/>
        </style:tab-stops>
      </style:paragraph-properties>
    </style:style>
    <style:style style:name="P64" style:family="paragraph" style:parent-style-name="Standard">
      <style:paragraph-properties fo:line-height="105%" fo:text-align="center" style:justify-single-word="false"/>
    </style:style>
    <style:style style:name="P65" style:family="paragraph" style:parent-style-name="Standard">
      <style:paragraph-properties fo:line-height="105%" fo:text-align="center" style:justify-single-word="false" style:text-autospace="none" style:snap-to-layout-grid="false"/>
    </style:style>
    <style:style style:name="P66" style:family="paragraph" style:parent-style-name="Standard">
      <style:paragraph-properties fo:line-height="105%" fo:text-align="center" style:justify-single-word="false" style:snap-to-layout-grid="false">
        <style:tab-stops>
          <style:tab-stop style:position="-4.763cm"/>
        </style:tab-stops>
      </style:paragraph-properties>
    </style:style>
    <style:style style:name="P67" style:family="paragraph" style:parent-style-name="Standard">
      <style:paragraph-properties style:line-height-at-least="0.441cm" fo:text-align="center" style:justify-single-word="false" style:text-autospace="none"/>
      <style:text-properties style:text-position="super 58%" fo:font-size="14pt" style:font-size-asian="14pt" style:font-size-complex="8pt"/>
    </style:style>
    <style:style style:name="P68" style:family="paragraph" style:parent-style-name="Standard">
      <style:text-properties fo:font-size="5pt" style:font-size-asian="5pt" style:font-size-complex="5pt" style:font-weight-complex="bold"/>
    </style:style>
    <style:style style:name="P69" style:family="paragraph" style:parent-style-name="Standard">
      <style:paragraph-properties fo:line-height="105%"/>
      <style:text-properties fo:font-size="6pt" style:font-size-asian="6pt" style:font-size-complex="6pt"/>
    </style:style>
    <style:style style:name="P70" style:family="paragraph" style:parent-style-name="Standard">
      <style:text-properties fo:font-size="3pt" style:font-size-asian="3pt" style:font-size-complex="3pt" style:font-weight-complex="bold"/>
    </style:style>
    <style:style style:name="P71" style:family="paragraph" style:parent-style-name="Standard">
      <style:text-properties style:font-weight-complex="bold"/>
    </style:style>
    <style:style style:name="P72" style:family="paragraph" style:parent-style-name="Standard">
      <style:paragraph-properties fo:line-height="105%" fo:text-align="center" style:justify-single-word="false"/>
      <style:text-properties fo:language="zxx" fo:country="none" style:language-asian="zxx" style:country-asian="none"/>
    </style:style>
    <style:style style:name="P73" style:family="paragraph" style:parent-style-name="Standard">
      <style:text-properties fo:font-size="10.5pt" style:font-size-asian="10.5pt" style:font-size-complex="10.5pt" style:font-weight-complex="bold"/>
    </style:style>
    <style:style style:name="P74" style:family="paragraph" style:parent-style-name="Standard">
      <style:paragraph-properties fo:margin-left="0cm" fo:margin-right="0cm" fo:line-height="105%" fo:text-align="justify" style:justify-single-word="false" fo:text-indent="1.235cm" style:auto-text-indent="false"/>
      <style:text-properties fo:font-size="8pt" style:font-size-asian="8pt" style:font-size-complex="8pt"/>
    </style:style>
    <style:style style:name="P75" style:family="paragraph" style:parent-style-name="Standard">
      <style:paragraph-properties fo:margin-left="0cm" fo:margin-right="0cm" fo:line-height="105%" fo:text-align="justify" style:justify-single-word="false" fo:text-indent="1.249cm" style:auto-text-indent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76" style:family="paragraph" style:parent-style-name="Text_20_body_20_indent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77" style:family="paragraph" style:parent-style-name="Основной_20_текст_20_с_20_отступом_20_3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78" style:family="paragraph" style:parent-style-name="Основной_20_текст_20_с_20_отступом_20_3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79" style:family="paragraph" style:parent-style-name="Основной_20_текст_20_с_20_отступом_20_3">
      <style:paragraph-properties fo:margin-left="0cm" fo:margin-right="0cm" fo:margin-top="0cm" fo:margin-bottom="0cm" fo:text-indent="1.249cm" style:auto-text-indent="false"/>
      <style:text-properties fo:font-size="14pt" fo:font-weight="bold" style:font-size-asian="14pt" style:font-weight-asian="bold" style:font-size-complex="14pt" style:font-style-complex="italic"/>
    </style:style>
    <style:style style:name="P80" style:family="paragraph" style:parent-style-name="Основной_20_текст_20_с_20_отступом_20_3">
      <style:paragraph-properties fo:margin-left="0cm" fo:margin-right="0cm" fo:line-height="105%" fo:text-align="justify" style:justify-single-word="false" fo:text-indent="1.249cm" style:auto-text-indent="false"/>
      <style:text-properties fo:font-size="14pt" style:font-size-asian="14pt" style:font-size-complex="14pt"/>
    </style:style>
    <style:style style:name="P8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82" style:family="paragraph" style:parent-style-name="Standard">
      <style:paragraph-properties fo:margin-left="0cm" fo:margin-right="0cm" fo:line-height="105%" fo:text-align="justify" style:justify-single-word="false" fo:text-indent="1.251cm" style:auto-text-indent="false"/>
    </style:style>
    <style:style style:name="P8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/>
    </style:style>
    <style:style style:name="P84" style:family="paragraph" style:parent-style-name="Standard">
      <style:paragraph-properties fo:margin-left="0cm" fo:margin-right="0cm" fo:line-height="105%" fo:text-align="justify" style:justify-single-word="false" fo:text-indent="1.251cm" style:auto-text-indent="false"/>
      <style:text-properties fo:font-size="14pt" style:font-size-asian="14pt"/>
    </style:style>
    <style:style style:name="P85" style:family="paragraph" style:parent-style-name="Standard">
      <style:paragraph-properties fo:margin-left="0cm" fo:margin-right="0cm" fo:line-height="105%" fo:text-align="justify" style:justify-single-word="false" fo:text-indent="1.251cm" style:auto-text-indent="false"/>
      <style:text-properties fo:font-size="14pt" style:font-size-asian="14pt" style:font-size-complex="14pt"/>
    </style:style>
    <style:style style:name="P86" style:family="paragraph" style:parent-style-name="Standard">
      <style:paragraph-properties fo:margin-left="0cm" fo:margin-right="0cm" fo:margin-top="0.169cm" fo:margin-bottom="0.169cm" fo:line-height="110%" fo:text-align="justify" style:justify-single-word="false" fo:text-indent="1.251cm" style:auto-text-indent="false"/>
      <style:text-properties fo:font-size="14pt" style:font-size-asian="14pt"/>
    </style:style>
    <style:style style:name="P87" style:family="paragraph" style:parent-style-name="Standard">
      <style:paragraph-properties fo:margin-left="0cm" fo:margin-right="0cm" fo:line-height="105%" fo:text-align="justify" style:justify-single-word="false" fo:text-indent="1.27cm" style:auto-text-indent="false"/>
    </style:style>
    <style:style style:name="P88" style:family="paragraph" style:parent-style-name="Standard">
      <style:paragraph-properties fo:margin-left="0cm" fo:margin-right="0cm" fo:line-height="105%" fo:text-align="justify" style:justify-single-word="false" fo:text-indent="1cm" style:auto-text-indent="false">
        <style:tab-stops>
          <style:tab-stop style:position="-4.763cm"/>
        </style:tab-stops>
      </style:paragraph-properties>
      <style:text-properties fo:font-size="14pt" style:font-size-asian="14pt"/>
    </style:style>
    <style:style style:name="P89" style:family="paragraph" style:parent-style-name="Standard">
      <style:paragraph-properties fo:margin-left="9.843cm" fo:margin-right="0cm" fo:line-height="105%" fo:text-align="justify" style:justify-single-word="false" fo:text-indent="0cm" style:auto-text-indent="false" fo:break-before="page"/>
    </style:style>
    <style:style style:name="P90" style:family="paragraph" style:parent-style-name="Standard">
      <style:paragraph-properties fo:margin-left="9.843cm" fo:margin-right="0cm" fo:line-height="105%" fo:text-align="justify" style:justify-single-word="false" fo:text-indent="0cm" style:auto-text-indent="false"/>
      <style:text-properties fo:font-size="12pt" style:font-size-asian="12pt" style:font-size-complex="14pt"/>
    </style:style>
    <style:style style:name="P91" style:family="paragraph" style:parent-style-name="Standard">
      <style:paragraph-properties fo:margin-left="9.843cm" fo:margin-right="0cm" fo:line-height="105%" fo:text-align="justify" style:justify-single-word="false" fo:text-indent="0cm" style:auto-text-indent="false"/>
      <style:text-properties fo:font-size="14pt" style:font-size-asian="14pt" style:font-size-complex="14pt"/>
    </style:style>
    <style:style style:name="P92" style:family="paragraph" style:parent-style-name="Text_20_body_20_indent">
      <style:paragraph-properties fo:margin-left="9.843cm" fo:margin-right="0cm" fo:line-height="105%" fo:text-indent="0cm" style:auto-text-indent="false"/>
    </style:style>
    <style:style style:name="P93" style:family="paragraph" style:parent-style-name="Standard">
      <style:paragraph-properties fo:margin-left="0.601cm" fo:margin-right="0cm" fo:text-indent="0cm" style:auto-text-indent="false"/>
    </style:style>
    <style:style style:name="P94" style:family="paragraph" style:parent-style-name="Standard">
      <style:paragraph-properties fo:margin-left="0.601cm" fo:margin-right="0cm" fo:text-indent="0cm" style:auto-text-indent="false" style:snap-to-layout-grid="false"/>
    </style:style>
    <style:style style:name="P95" style:family="paragraph" style:parent-style-name="Standard">
      <style:paragraph-properties fo:margin-left="0.601cm" fo:margin-right="0cm" fo:text-indent="0cm" style:auto-text-indent="false"/>
      <style:text-properties fo:font-size="9pt" style:font-size-asian="9pt"/>
    </style:style>
    <style:style style:name="P96" style:family="paragraph" style:parent-style-name="Standard">
      <style:paragraph-properties fo:margin-left="0cm" fo:margin-right="0cm" fo:text-indent="0.601cm" style:auto-text-indent="false"/>
      <style:text-properties fo:font-size="9pt" style:font-size-asian="9pt"/>
    </style:style>
    <style:style style:name="P97" style:family="paragraph" style:parent-style-name="Standard">
      <style:paragraph-properties fo:margin-left="0cm" fo:margin-right="2.667cm" fo:text-align="center" style:justify-single-word="false" fo:text-indent="-0.034cm" style:auto-text-indent="false"/>
      <style:text-properties fo:font-size="9pt" style:font-size-asian="9pt"/>
    </style:style>
    <style:style style:name="P98" style:family="paragraph" style:parent-style-name="Standard">
      <style:paragraph-properties fo:margin-left="0.635cm" fo:margin-right="0cm" fo:line-height="105%" fo:text-indent="0cm" style:auto-text-indent="false"/>
      <style:text-properties fo:font-size="16pt" style:font-size-asian="16pt" style:font-size-complex="16pt"/>
    </style:style>
    <style:style style:name="P99" style:family="paragraph" style:parent-style-name="МОН">
      <style:paragraph-properties fo:margin-left="0cm" fo:margin-right="0cm" fo:line-height="0.423cm" fo:text-indent="0cm" style:auto-text-indent="false"/>
      <style:text-properties style:font-size-complex="14pt"/>
    </style:style>
    <style:style style:name="P100" style:family="paragraph" style:parent-style-name="МОН">
      <style:paragraph-properties fo:margin-left="0cm" fo:margin-right="0cm" fo:line-height="100%" fo:text-align="start" style:justify-single-word="false" fo:text-indent="0cm" style:auto-text-indent="false"/>
      <style:text-properties style:font-size-complex="14pt"/>
    </style:style>
    <style:style style:name="P101" style:family="paragraph" style:parent-style-name="МОН">
      <style:paragraph-properties fo:margin-left="0cm" fo:margin-right="0cm" fo:line-height="100%" fo:text-indent="0cm" style:auto-text-indent="false">
        <style:tab-stops>
          <style:tab-stop style:position="1.27cm"/>
        </style:tab-stops>
      </style:paragraph-properties>
      <style:text-properties style:font-size-complex="14pt"/>
    </style:style>
    <style:style style:name="P102" style:family="paragraph" style:parent-style-name="Text_20_body_20_indent">
      <style:paragraph-properties fo:margin-left="0cm" fo:margin-right="0cm" fo:margin-top="0cm" fo:margin-bottom="0cm" fo:text-indent="0cm" style:auto-text-indent="false"/>
    </style:style>
    <style:style style:name="P103" style:family="paragraph" style:parent-style-name="Основной_20_текст_20_с_20_отступом_20_3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04" style:family="paragraph" style:parent-style-name="Основной_20_текст_20_с_20_отступом_20_3">
      <style:paragraph-properties fo:margin-left="0cm" fo:margin-right="0cm" fo:margin-top="0cm" fo:margin-bottom="0cm" fo:text-indent="0cm" style:auto-text-indent="false">
        <style:tab-stops>
          <style:tab-stop style:position="0.751cm"/>
        </style:tab-stops>
      </style:paragraph-properties>
      <style:text-properties fo:font-size="14pt" style:font-size-asian="14pt" style:font-size-complex="14pt"/>
    </style:style>
    <style:style style:name="P105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>
        <style:tab-stops>
          <style:tab-stop style:position="1.588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06" style:family="paragraph" style:parent-style-name="Основной_20_текст_20_с_20_отступом_20_3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07" style:family="paragraph" style:parent-style-name="Standard">
      <style:paragraph-properties fo:margin-left="10.478cm" fo:margin-right="0cm" fo:line-height="105%" fo:text-indent="0cm" style:auto-text-indent="false">
        <style:tab-stops>
          <style:tab-stop style:position="1.459cm"/>
        </style:tab-stops>
      </style:paragraph-properties>
      <style:text-properties fo:font-size="14pt" style:font-size-asian="14pt" style:font-size-complex="14pt"/>
    </style:style>
    <style:style style:name="P108" style:family="paragraph" style:parent-style-name="Standard">
      <style:paragraph-properties fo:margin-left="0.129cm" fo:margin-right="0cm" fo:line-height="105%" fo:text-align="justify" style:justify-single-word="false" fo:text-indent="0cm" style:auto-text-indent="false" style:snap-to-layout-grid="false">
        <style:tab-stops>
          <style:tab-stop style:position="2.469cm"/>
        </style:tab-stops>
      </style:paragraph-properties>
      <style:text-properties fo:font-size="12pt" style:font-size-asian="12pt" style:font-size-complex="12pt"/>
    </style:style>
    <style:style style:name="P109" style:family="paragraph" style:parent-style-name="Standard">
      <style:paragraph-properties fo:margin-left="0.129cm" fo:margin-right="0cm" fo:line-height="105%" fo:text-align="justify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110" style:family="paragraph" style:parent-style-name="Standard">
      <style:paragraph-properties fo:margin-left="-0.191cm" fo:margin-right="0cm" fo:line-height="105%" fo:text-align="justify" style:justify-single-word="false" fo:text-indent="0cm" style:auto-text-indent="false" style:snap-to-layout-grid="false"/>
      <style:text-properties fo:font-size="12pt" fo:font-weight="bold" style:font-size-asian="12pt" style:font-weight-asian="bold" style:font-size-complex="12pt"/>
    </style:style>
    <style:style style:name="P111" style:family="paragraph" style:parent-style-name="Standard">
      <style:paragraph-properties fo:margin-left="0cm" fo:margin-right="0cm" fo:text-align="justify" style:justify-single-word="false" fo:text-indent="0.06cm" style:auto-text-indent="false" style:snap-to-layout-grid="false">
        <style:tab-stops>
          <style:tab-stop style:position="-4.763cm"/>
        </style:tab-stops>
      </style:paragraph-properties>
    </style:style>
    <style:style style:name="P112" style:family="paragraph" style:parent-style-name="Standard">
      <style:paragraph-properties fo:margin-left="0.127cm" fo:margin-right="0cm" fo:text-align="justify" style:justify-single-word="false" fo:text-indent="0cm" style:auto-text-indent="false" style:snap-to-layout-grid="false">
        <style:tab-stops>
          <style:tab-stop style:position="-4.763cm"/>
        </style:tab-stops>
      </style:paragraph-properties>
    </style:style>
    <style:style style:name="P113" style:family="paragraph" style:parent-style-name="Standard">
      <style:paragraph-properties fo:margin-left="0.127cm" fo:margin-right="0cm" fo:line-height="105%" fo:text-indent="0cm" style:auto-text-indent="false" style:snap-to-layout-grid="false">
        <style:tab-stops>
          <style:tab-stop style:position="-4.763cm"/>
          <style:tab-stop style:position="1.27cm"/>
        </style:tab-stops>
      </style:paragraph-properties>
    </style:style>
    <style:style style:name="P114" style:family="paragraph" style:parent-style-name="Standard">
      <style:paragraph-properties fo:margin-left="0.127cm" fo:margin-right="0cm" fo:line-height="105%" fo:text-indent="0cm" style:auto-text-indent="false">
        <style:tab-stops>
          <style:tab-stop style:position="-4.763cm"/>
          <style:tab-stop style:position="1.27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15" style:family="paragraph" style:parent-style-name="Standard">
      <style:paragraph-properties fo:margin-left="-0.953cm" fo:margin-right="-0.579cm" fo:line-height="105%" fo:text-align="justify" style:justify-single-word="false" fo:text-indent="0cm" style:auto-text-indent="false">
        <style:tab-stops>
          <style:tab-stop style:position="-4.763cm"/>
        </style:tab-stops>
      </style:paragraph-properties>
      <style:text-properties fo:font-size="12pt" style:font-size-asian="12pt" style:font-size-complex="12pt"/>
    </style:style>
    <style:style style:name="P116" style:family="paragraph" style:parent-style-name="Text_20_body">
      <style:paragraph-properties fo:line-height="105%"/>
    </style:style>
    <style:style style:name="P117" style:family="paragraph" style:parent-style-name="Text_20_body">
      <style:text-properties fo:font-size="14pt" style:font-size-asian="14pt" style:font-size-complex="14pt"/>
    </style:style>
    <style:style style:name="P118" style:family="paragraph" style:parent-style-name="Text_20_body">
      <style:text-properties fo:font-size="14pt" fo:font-weight="normal" style:font-weight-asian="normal" style:font-weight-complex="normal"/>
    </style:style>
    <style:style style:name="P119" style:family="paragraph" style:parent-style-name="Обычный_20__28_веб_29_">
      <style:paragraph-properties fo:margin-top="0cm" fo:margin-bottom="0cm"/>
      <style:text-properties fo:font-size="14pt" style:font-size-asian="14pt" style:font-size-complex="14pt"/>
    </style:style>
    <style:style style:name="P120" style:family="paragraph" style:parent-style-name="Основной_20_текст_20_с_20_отступом_20_3">
      <style:paragraph-properties fo:margin-top="0cm" fo:margin-bottom="0cm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21" style:family="paragraph" style:parent-style-name="МОН">
      <style:paragraph-properties fo:line-height="105%"/>
    </style:style>
    <style:style style:name="P122" style:family="paragraph" style:parent-style-name="Text_20_body_20_indent">
      <style:paragraph-properties fo:margin-left="7.62cm" fo:margin-right="0cm" fo:line-height="105%" fo:text-indent="0cm" style:auto-text-indent="false"/>
      <style:text-properties fo:font-size="12pt" style:font-size-asian="12pt" style:font-size-complex="12pt" style:font-weight-complex="bold"/>
    </style:style>
    <style:style style:name="P123" style:family="paragraph" style:parent-style-name="Text_20_body_20_indent">
      <style:paragraph-properties fo:margin-left="8.573cm" fo:margin-right="0cm" fo:line-height="105%" fo:text-indent="0cm" style:auto-text-indent="false"/>
      <style:text-properties fo:font-size="12pt" style:font-size-asian="12pt" style:font-size-complex="12pt" style:font-weight-complex="bold"/>
    </style:style>
    <style:style style:name="P124" style:family="paragraph" style:parent-style-name="Text_20_body_20_indent">
      <style:paragraph-properties fo:margin-left="8.573cm" fo:margin-right="0cm" fo:margin-top="0cm" fo:margin-bottom="0cm" fo:text-indent="0cm" style:auto-text-indent="false"/>
      <style:text-properties fo:font-size="12pt" style:font-size-asian="12pt" style:font-size-complex="12pt" style:font-weight-complex="bold"/>
    </style:style>
    <style:style style:name="P125" style:family="paragraph" style:parent-style-name="Обычный_20__28_веб_29_">
      <style:paragraph-properties fo:margin-top="0.494cm" fo:margin-bottom="0cm" fo:text-align="justify" style:justify-single-word="false" style:snap-to-layout-grid="false"/>
    </style:style>
    <style:style style:name="P126" style:family="paragraph" style:parent-style-name="Основной_20_текст_20_с_20_отступом_20_3">
      <style:paragraph-properties fo:line-height="105%" fo:text-align="center" style:justify-single-word="false"/>
    </style:style>
    <style:style style:name="P127" style:family="paragraph" style:parent-style-name="Основной_20_текст_20_с_20_отступом_20_3">
      <style:paragraph-properties fo:text-align="center" style:justify-single-word="false">
        <style:tab-stops>
          <style:tab-stop style:position="1.588cm"/>
        </style:tab-stops>
      </style:paragraph-properties>
      <style:text-properties fo:font-weight="bold" style:font-weight-asian="bold" style:font-weight-complex="bold"/>
    </style:style>
    <style:style style:name="P128" style:family="paragraph" style:parent-style-name="Основной_20_текст_20_с_20_отступом_20_3">
      <style:paragraph-properties fo:text-align="center" style:justify-single-word="false">
        <style:tab-stops>
          <style:tab-stop style:position="0cm"/>
        </style:tab-stops>
      </style:paragraph-properties>
      <style:text-properties style:text-position="super 58%" fo:font-size="14pt" style:font-size-asian="14pt" style:font-size-complex="14pt"/>
    </style:style>
    <style:style style:name="P129" style:family="paragraph" style:parent-style-name="Основной_20_текст_20_с_20_отступом_20_3">
      <style:paragraph-properties fo:text-align="center" style:justify-single-word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30" style:family="paragraph" style:parent-style-name="Основной_20_текст_20_с_20_отступом_20_3">
      <style:paragraph-properties fo:margin-left="0cm" fo:margin-right="0cm" fo:margin-top="0cm" fo:margin-bottom="0cm" fo:text-indent="1.134cm" style:auto-text-indent="false"/>
    </style:style>
    <style:style style:name="P131" style:family="paragraph" style:parent-style-name="Основной_20_текст_20_с_20_отступом_20_3">
      <style:paragraph-properties fo:margin-left="0cm" fo:margin-right="0cm" fo:margin-top="0cm" fo:margin-bottom="0cm" fo:text-indent="1.134cm" style:auto-text-indent="false"/>
      <style:text-properties fo:font-size="14pt" style:font-size-asian="14pt" style:font-size-complex="14pt"/>
    </style:style>
    <style:style style:name="P132" style:family="paragraph" style:parent-style-name="Основной_20_текст_20_с_20_отступом_20_3">
      <style:paragraph-properties fo:margin-left="0.499cm" fo:margin-right="0cm" fo:margin-top="0cm" fo:margin-bottom="0cm" fo:text-indent="0.75cm" style:auto-text-indent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133" style:family="paragraph" style:parent-style-name="заголовок_20_1">
      <style:paragraph-properties fo:line-height="105%" fo:text-align="center" style:justify-single-word="false"/>
    </style:style>
    <style:style style:name="P134" style:family="paragraph" style:parent-style-name="заголовок_20_1">
      <style:paragraph-properties fo:line-height="105%"/>
      <style:text-properties fo:font-size="12pt" style:font-size-asian="12pt" style:font-size-complex="12pt"/>
    </style:style>
    <style:style style:name="P135" style:family="paragraph" style:parent-style-name="заголовок_20_1">
      <style:paragraph-properties fo:line-height="105%" fo:text-align="center" style:justify-single-word="false"/>
      <style:text-properties fo:font-size="12pt" style:font-size-asian="12pt" style:font-size-complex="12pt"/>
    </style:style>
    <style:style style:name="P136" style:family="paragraph" style:parent-style-name="заголовок_20_1">
      <style:paragraph-properties fo:line-height="105%"/>
      <style:text-properties fo:font-size="12pt" fo:language="zxx" fo:country="none" style:font-size-asian="12pt" style:language-asian="zxx" style:country-asian="none" style:font-size-complex="12pt"/>
    </style:style>
    <style:style style:name="P137" style:family="paragraph" style:parent-style-name="заголовок_20_1">
      <style:paragraph-properties fo:line-height="105%"/>
      <style:text-properties fo:font-size="14pt" style:font-size-asian="14pt" style:font-size-complex="14pt"/>
    </style:style>
    <style:style style:name="P138" style:family="paragraph" style:parent-style-name="заголовок_20_1">
      <style:paragraph-properties fo:line-height="105%" fo:text-align="center" style:justify-single-word="false"/>
      <style:text-properties fo:font-size="14pt" style:font-size-asian="14pt" style:font-size-complex="14pt"/>
    </style:style>
    <style:style style:name="P139" style:family="paragraph" style:parent-style-name="заголовок_20_1">
      <style:paragraph-properties fo:line-height="105%" fo:text-align="justify" style:justify-single-word="false"/>
      <style:text-properties fo:font-size="14pt" style:font-size-asian="14pt" style:font-size-complex="14pt"/>
    </style:style>
    <style:style style:name="P140" style:family="paragraph" style:parent-style-name="заголовок_20_1">
      <style:paragraph-properties fo:line-height="105%"/>
      <style:text-properties fo:font-size="14pt" fo:language="zxx" fo:country="none" style:font-size-asian="14pt" style:language-asian="zxx" style:country-asian="none" style:font-size-complex="14pt"/>
    </style:style>
    <style:style style:name="P141" style:family="paragraph" style:parent-style-name="заголовок_20_1">
      <style:paragraph-properties fo:line-height="105%" fo:text-align="center" style:justify-single-word="false"/>
      <style:text-properties fo:font-size="8pt" style:font-size-asian="8pt" style:font-size-complex="8pt"/>
    </style:style>
    <style:style style:name="P142" style:family="paragraph" style:parent-style-name="Основной_20_текст_20_3">
      <style:paragraph-properties style:snap-to-layout-grid="false"/>
    </style:style>
    <style:style style:name="P143" style:family="paragraph" style:parent-style-name="Основной_20_текст_20_3">
      <style:paragraph-properties fo:line-height="105%" style:snap-to-layout-grid="false"/>
      <style:text-properties fo:font-size="12pt" fo:font-weight="bold" style:font-size-asian="12pt" style:font-weight-asian="bold" style:font-size-complex="12pt"/>
    </style:style>
    <style:style style:name="P144" style:family="paragraph" style:parent-style-name="Основной_20_текст_20_3">
      <style:paragraph-properties fo:line-height="105%" fo:text-align="justify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145" style:family="paragraph" style:parent-style-name="Standard">
      <style:paragraph-properties fo:margin-left="0cm" fo:margin-right="0cm" fo:line-height="105%" fo:text-align="justify" style:justify-single-word="false" fo:text-indent="1.482cm" style:auto-text-indent="false"/>
      <style:text-properties fo:font-size="14pt" style:font-size-asian="14pt" style:font-size-complex="14pt"/>
    </style:style>
    <style:style style:name="P146" style:family="paragraph" style:parent-style-name="Text_20_body">
      <style:paragraph-properties fo:margin-top="0cm" fo:margin-bottom="0.499cm" fo:text-align="center" style:justify-single-word="false"/>
      <style:text-properties fo:font-size="14pt" fo:font-weight="normal" style:font-weight-asian="normal" style:font-weight-complex="normal"/>
    </style:style>
    <style:style style:name="P147" style:family="paragraph" style:parent-style-name="Text_20_body">
      <style:paragraph-properties fo:margin-top="0cm" fo:margin-bottom="0.499cm" fo:text-align="center" style:justify-single-word="false"/>
      <style:text-properties fo:font-weight="normal" style:font-weight-asian="normal" style:font-weight-complex="normal"/>
    </style:style>
    <style:style style:name="P148" style:family="paragraph" style:parent-style-name="Table_20_Contents">
      <style:paragraph-properties fo:margin-top="0cm" fo:margin-bottom="0.499cm" fo:padding="0cm" fo:border="none"/>
      <style:text-properties fo:font-size="14pt" fo:font-weight="normal" style:font-weight-asian="normal" style:font-weight-complex="normal"/>
    </style:style>
    <style:style style:name="P149" style:family="paragraph" style:parent-style-name="Table_20_Contents">
      <style:paragraph-properties fo:margin-top="0cm" fo:margin-bottom="0.499cm" fo:text-align="center" style:justify-single-word="false" fo:padding="0cm" fo:border="none"/>
      <style:text-properties fo:font-size="14pt" fo:font-weight="normal" style:font-weight-asian="normal" style:font-weight-complex="normal"/>
    </style:style>
    <style:style style:name="P150" style:family="paragraph" style:parent-style-name="Table_20_Contents">
      <style:paragraph-properties fo:margin-top="0cm" fo:margin-bottom="0.499cm" fo:text-align="center" style:justify-single-word="false" fo:padding="0cm" fo:border="none"/>
      <style:text-properties fo:font-weight="normal" style:font-weight-asian="normal" style:font-weight-complex="normal"/>
    </style:style>
    <style:style style:name="P151" style:family="paragraph" style:parent-style-name="Text_20_body">
      <style:paragraph-properties fo:margin-left="0cm" fo:margin-right="0cm" fo:margin-top="0cm" fo:margin-bottom="0.499cm" fo:text-align="justify" style:justify-single-word="false" fo:text-indent="1.376cm" style:auto-text-indent="false"/>
    </style:style>
    <style:style style:name="P152" style:family="paragraph" style:parent-style-name="МОН">
      <style:paragraph-properties fo:margin-left="0cm" fo:margin-right="0cm" fo:line-height="100%" fo:text-align="justify" style:justify-single-word="false" fo:text-indent="1.376cm" style:auto-text-indent="false"/>
    </style:style>
    <style:style style:name="P153" style:family="paragraph" style:parent-style-name="Standard" style:list-style-name="WW8Num1">
      <style:paragraph-properties fo:line-height="105%" fo:text-align="justify" style:justify-single-word="false"/>
      <style:text-properties fo:font-size="14pt" style:font-size-asian="14pt" style:font-size-complex="14pt"/>
    </style:style>
    <style:style style:name="P154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55" style:family="paragraph" style:parent-style-name="Standard">
      <style:paragraph-properties fo:text-align="end" style:justify-single-word="false">
        <style:tab-stops>
          <style:tab-stop style:position="9.172cm"/>
          <style:tab-stop style:position="11.361cm"/>
          <style:tab-stop style:position="16.501cm" style:type="right"/>
        </style:tab-stops>
      </style:paragraph-properties>
      <style:text-properties fo:font-size="14pt" style:font-size-asian="14pt" style:font-size-complex="14pt"/>
    </style:style>
    <style:style style:name="P156" style:family="paragraph" style:parent-style-name="Standard">
      <style:paragraph-properties fo:line-height="120%" fo:text-align="center" style:justify-single-word="false"/>
      <style:text-properties fo:font-size="14pt" fo:font-weight="bold" style:font-size-asian="14pt" style:font-weight-asian="bold" style:font-size-complex="14pt"/>
    </style:style>
    <style:style style:name="P157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58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59" style:family="paragraph" style:parent-style-name="Standard">
      <style:paragraph-properties fo:text-align="end" style:justify-single-word="false">
        <style:tab-stops>
          <style:tab-stop style:position="11.113cm"/>
          <style:tab-stop style:position="11.158cm"/>
          <style:tab-stop style:position="11.361cm"/>
          <style:tab-stop style:position="16.501cm" style:type="right"/>
        </style:tab-stops>
      </style:paragraph-properties>
    </style:style>
    <style:style style:name="P160" style:family="paragraph" style:parent-style-name="Standard">
      <style:paragraph-properties fo:text-align="end" style:justify-single-word="false">
        <style:tab-stops>
          <style:tab-stop style:position="11.271cm"/>
          <style:tab-stop style:position="15.716cm" style:type="right"/>
        </style:tab-stops>
      </style:paragraph-properties>
    </style:style>
    <style:style style:name="P161" style:family="paragraph" style:parent-style-name="Standard" style:list-style-name="WW8Num7">
      <style:paragraph-properties fo:margin-left="0cm" fo:margin-right="0cm" fo:line-height="105%" fo:text-align="justify" style:justify-single-word="false" fo:text-indent="1.27cm" style:auto-text-indent="false">
        <style:tab-stops>
          <style:tab-stop style:position="1.752cm"/>
        </style:tab-stops>
      </style:paragraph-properties>
      <style:text-properties fo:font-size="14pt" style:font-size-asian="14pt"/>
    </style:style>
    <style:style style:name="P162" style:family="paragraph" style:parent-style-name="Standard" style:list-style-name="WW8Num4">
      <style:paragraph-properties fo:margin-left="0cm" fo:margin-right="0cm" fo:line-height="105%" fo:text-align="justify" style:justify-single-word="false" fo:text-indent="1.27cm" style:auto-text-indent="false">
        <style:tab-stops>
          <style:tab-stop style:position="1.752cm"/>
          <style:tab-stop style:position="2.469cm"/>
        </style:tab-stops>
      </style:paragraph-properties>
      <style:text-properties fo:font-size="14pt" style:font-size-asian="14pt"/>
    </style:style>
    <style:style style:name="P163" style:family="paragraph" style:parent-style-name="Standard" style:list-style-name="WW8Num7">
      <style:paragraph-properties fo:margin-left="0cm" fo:margin-right="0cm" fo:line-height="105%" fo:text-align="justify" style:justify-single-word="false" fo:text-indent="1.27cm" style:auto-text-indent="false">
        <style:tab-stops>
          <style:tab-stop style:position="1.752cm"/>
        </style:tab-stops>
      </style:paragraph-properties>
      <style:text-properties fo:font-size="14pt" style:font-size-asian="14pt" style:font-size-complex="14pt"/>
    </style:style>
    <style:style style:name="P164" style:family="paragraph" style:parent-style-name="Standard" style:list-style-name="WW8Num5">
      <style:paragraph-properties fo:margin-left="0cm" fo:margin-right="0cm" fo:line-height="105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</style:style>
    <style:style style:name="P165" style:family="paragraph" style:parent-style-name="Standard" style:list-style-name="WW8Num5">
      <style:paragraph-properties fo:margin-left="0cm" fo:margin-right="0cm" fo:line-height="10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/>
    </style:style>
    <style:style style:name="P166" style:family="paragraph" style:parent-style-name="Standard" style:list-style-name="WW8Num5">
      <style:paragraph-properties fo:margin-left="0cm" fo:margin-right="0cm" fo:line-height="10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67" style:family="paragraph" style:parent-style-name="Standard">
      <style:paragraph-properties fo:margin-left="0cm" fo:margin-right="0cm" fo:text-align="justify" style:justify-single-word="false" fo:text-indent="1.06cm" style:auto-text-indent="false"/>
    </style:style>
    <style:style style:name="P168" style:family="paragraph" style:parent-style-name="Standard">
      <style:paragraph-properties fo:margin-left="0cm" fo:margin-right="0cm" fo:text-align="justify" style:justify-single-word="false" fo:text-indent="1.06cm" style:auto-text-indent="false"/>
      <style:text-properties fo:font-size="14pt" style:font-size-asian="14pt" style:font-size-complex="14pt"/>
    </style:style>
    <style:style style:name="P169" style:family="paragraph" style:parent-style-name="Standard">
      <style:paragraph-properties fo:margin-left="0cm" fo:margin-right="0cm" fo:text-align="justify" style:justify-single-word="false" fo:text-indent="1.058cm" style:auto-text-indent="false"/>
      <style:text-properties fo:font-size="14pt" style:font-size-asian="14pt" style:font-size-complex="14pt"/>
    </style:style>
    <style:style style:name="P170" style:family="paragraph" style:parent-style-name="Standard">
      <style:paragraph-properties fo:margin-left="0cm" fo:margin-right="0cm" fo:text-align="justify" style:justify-single-word="false" fo:text-indent="0.88cm" style:auto-text-indent="false"/>
      <style:text-properties fo:font-size="14pt" style:font-size-asian="14pt" style:font-size-complex="14pt"/>
    </style:style>
    <style:style style:name="P171" style:family="paragraph" style:parent-style-name="Standard">
      <style:paragraph-properties fo:margin-left="0cm" fo:margin-right="0cm" fo:text-align="justify" style:justify-single-word="false" fo:text-indent="0.882cm" style:auto-text-indent="false"/>
      <style:text-properties fo:font-size="14pt" style:font-size-asian="14pt" style:font-size-complex="14pt"/>
    </style:style>
    <style:style style:name="P172" style:family="paragraph" style:parent-style-name="Text_20_body" style:master-page-name="Standard">
      <style:paragraph-properties style:page-number="auto"/>
      <style:text-properties fo:font-size="14pt" fo:font-weight="normal" style:font-weight-asian="normal" style:font-weight-complex="normal"/>
    </style:style>
    <style:style style:name="P173" style:family="paragraph" style:parent-style-name="Text_20_body">
      <style:text-properties fo:font-size="14pt" fo:font-weight="normal" style:font-weight-asian="normal" style:font-weight-complex="normal"/>
    </style:style>
    <style:style style:name="P174" style:family="paragraph" style:parent-style-name="Text_20_body">
      <style:paragraph-properties fo:margin-left="0cm" fo:margin-right="0cm" fo:line-height="100%" fo:text-align="justify" style:justify-single-word="false" fo:text-indent="1.376cm" style:auto-text-indent="false"/>
      <style:text-properties fo:font-weight="normal" style:font-weight-asian="normal" style:font-weight-complex="normal"/>
    </style:style>
    <style:style style:name="P175" style:family="paragraph" style:parent-style-name="Text_20_body">
      <style:paragraph-properties fo:margin-left="0cm" fo:margin-right="0cm" fo:margin-top="0cm" fo:margin-bottom="0.499cm" fo:text-align="justify" style:justify-single-word="false" fo:text-indent="1.376cm" style:auto-text-indent="false"/>
    </style:style>
    <style:style style:name="P176" style:family="paragraph" style:parent-style-name="Text_20_body">
      <style:paragraph-properties fo:margin-left="0cm" fo:margin-right="0cm" fo:margin-top="0cm" fo:margin-bottom="0.499cm" fo:text-align="justify" style:justify-single-word="false" fo:text-indent="1.376cm" style:auto-text-indent="false"/>
      <style:text-properties fo:font-weight="normal" style:font-weight-asian="normal" style:font-weight-complex="normal"/>
    </style:style>
    <style:style style:name="P177" style:family="paragraph" style:parent-style-name="Text_20_body">
      <style:paragraph-properties fo:margin-left="0cm" fo:margin-right="0cm" fo:margin-top="0cm" fo:margin-bottom="0.499cm" fo:text-align="justify" style:justify-single-word="false" fo:text-indent="1.27cm" style:auto-text-indent="false"/>
      <style:text-properties fo:font-weight="normal" style:font-weight-asian="normal" style:font-weight-complex="normal"/>
    </style:style>
    <style:style style:name="P178" style:family="paragraph" style:parent-style-name="Text_20_body">
      <style:paragraph-properties fo:margin-left="0cm" fo:margin-right="0cm" fo:margin-top="0cm" fo:margin-bottom="0.499cm" fo:text-align="justify" style:justify-single-word="false" fo:text-indent="1.249cm" style:auto-text-indent="false"/>
      <style:text-properties fo:font-size="14pt" fo:font-weight="normal" style:font-weight-asian="normal" style:font-weight-complex="normal"/>
    </style:style>
    <style:style style:name="P179" style:family="paragraph" style:parent-style-name="МОН">
      <style:paragraph-properties fo:margin-left="0cm" fo:margin-right="0cm" fo:line-height="0.423cm" fo:text-align="justify" style:justify-single-word="false" fo:text-indent="0cm" style:auto-text-indent="false"/>
      <style:text-properties fo:font-weight="normal" style:font-size-complex="14pt"/>
    </style:style>
    <style:style style:name="P180" style:family="paragraph" style:parent-style-name="Heading_20_1">
      <style:paragraph-properties fo:text-align="center" style:justify-single-word="false"/>
      <style:text-properties fo:font-weight="normal" style:font-weight-asian="normal"/>
    </style:style>
    <style:style style:name="P181" style:family="paragraph" style:parent-style-name="Heading_20_1">
      <style:paragraph-properties style:line-height-at-least="0.441cm" style:text-autospace="none"/>
    </style:style>
    <style:style style:name="P182" style:family="paragraph" style:parent-style-name="Heading_20_1">
      <style:paragraph-properties fo:margin-top="0cm" fo:margin-bottom="0cm" fo:line-height="105%" fo:text-align="justify" style:justify-single-word="false" style:snap-to-layout-grid="false"/>
    </style:style>
    <style:style style:name="P183" style:family="paragraph" style:parent-style-name="Heading_20_2">
      <style:paragraph-properties fo:text-align="center" style:justify-single-word="false"/>
      <style:text-properties fo:font-size="16pt" fo:font-style="normal" style:font-size-asian="16pt" style:font-style-asian="normal"/>
    </style:style>
    <style:style style:name="P184" style:family="paragraph" style:parent-style-name="Heading_20_4">
      <style:paragraph-properties fo:margin-top="0cm" fo:margin-bottom="0cm" fo:line-height="105%" fo:text-align="justify" style:justify-single-word="false" style:snap-to-layout-grid="false"/>
    </style:style>
    <style:style style:name="P185" style:family="paragraph" style:parent-style-name="Heading_20_5">
      <style:paragraph-properties fo:line-height="105%" style:snap-to-layout-grid="false"/>
    </style:style>
    <style:style style:name="P186" style:family="paragraph" style:parent-style-name="Heading_20_6">
      <style:paragraph-properties fo:margin-top="0cm" fo:margin-bottom="0cm" fo:line-height="105%" fo:text-align="justify" style:justify-single-word="false" style:snap-to-layout-grid="false"/>
    </style:style>
    <style:style style:name="P187" style:family="paragraph" style:parent-style-name="ConsNormal">
      <style:paragraph-properties fo:margin-left="0cm" fo:margin-right="0cm" fo:text-align="justify" style:justify-single-word="false" fo:text-indent="1.058cm" style:auto-text-indent="false"/>
    </style:style>
    <style:style style:name="P188" style:family="paragraph" style:parent-style-name="Text_20_body_20_indent">
      <style:paragraph-properties fo:margin-left="0cm" fo:margin-right="0cm" fo:margin-top="0cm" fo:margin-bottom="0cm" fo:text-align="justify" style:justify-single-word="false" fo:text-indent="1.06cm" style:auto-text-indent="false"/>
    </style:style>
    <style:style style:name="P189" style:family="paragraph" style:parent-style-name="Text_20_body_20_indent">
      <style:paragraph-properties fo:margin-left="0cm" fo:margin-right="0cm" fo:margin-top="0cm" fo:margin-bottom="0cm" fo:text-align="justify" style:justify-single-word="false" fo:text-indent="1.06cm" style:auto-text-indent="false"/>
      <style:text-properties fo:font-size="14pt" style:font-size-asian="14pt" style:font-size-complex="14pt"/>
    </style:style>
    <style:style style:name="P190" style:family="paragraph" style:parent-style-name="Text_20_body_20_indent">
      <style:paragraph-properties fo:margin-left="0cm" fo:margin-right="0cm" fo:margin-top="0cm" fo:margin-bottom="0cm" fo:text-align="justify" style:justify-single-word="false" fo:text-indent="1.06cm" style:auto-text-indent="false"/>
      <style:text-properties fo:font-size="14pt" fo:font-style="italic" fo:font-weight="bold" style:font-size-asian="14pt" style:font-style-asian="italic" style:font-weight-asian="bold" style:font-size-complex="14pt"/>
    </style:style>
    <style:style style:name="P191" style:family="paragraph" style:parent-style-name="Text_20_body_20_indent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fo:font-style="italic" fo:font-weight="bold" style:font-size-asian="14pt" style:font-style-asian="italic" style:font-weight-asian="bold" style:font-size-complex="14pt"/>
    </style:style>
    <style:style style:name="P192" style:family="paragraph" style:parent-style-name="Text_20_body_20_indent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style:font-size-asian="14pt" style:font-size-complex="14pt"/>
    </style:style>
    <style:style style:name="P193" style:family="paragraph" style:parent-style-name="Text_20_body_20_indent">
      <style:paragraph-properties fo:margin-left="0cm" fo:margin-right="0cm" fo:margin-top="0cm" fo:margin-bottom="0cm" fo:text-align="justify" style:justify-single-word="false" fo:text-indent="0.88cm" style:auto-text-indent="false"/>
    </style:style>
    <style:style style:name="P194" style:family="paragraph" style:parent-style-name="Основной_20_текст_20_с_20_отступом_20_2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 fo:font-weight="bold" style:font-size-asian="14pt" style:font-weight-asian="bold" style:font-size-complex="14pt"/>
    </style:style>
    <style:style style:name="P195" style:family="paragraph" style:parent-style-name="Основной_20_текст_20_с_20_отступом_20_2">
      <style:paragraph-properties fo:margin-left="0cm" fo:margin-right="0cm" fo:margin-top="0cm" fo:margin-bottom="0cm" fo:line-height="100%" fo:text-align="justify" style:justify-single-word="false" fo:text-indent="1.058cm" style:auto-text-indent="false"/>
      <style:text-properties fo:font-size="14pt" fo:font-weight="bold" style:font-size-asian="14pt" style:font-weight-asian="bold" style:font-size-complex="14pt"/>
    </style:style>
    <style:style style:name="P196" style:family="paragraph" style:parent-style-name="Обычный_20__28_веб_29_">
      <style:paragraph-properties fo:margin-top="0cm" fo:margin-bottom="0cm"/>
    </style:style>
    <style:style style:name="P197" style:family="paragraph" style:parent-style-name="Обычный_20__28_веб_29_">
      <style:paragraph-properties fo:margin-top="0cm" fo:margin-bottom="0cm"/>
      <style:text-properties fo:font-size="14pt" style:font-size-asian="14pt" style:font-size-complex="14pt"/>
    </style:style>
    <style:style style:name="P198" style:family="paragraph" style:parent-style-name="Обычный_20__28_веб_29_">
      <style:paragraph-properties fo:margin-top="0cm" fo:margin-bottom="0cm">
        <style:tab-stops>
          <style:tab-stop style:position="11.158cm"/>
          <style:tab-stop style:position="11.361cm"/>
          <style:tab-stop style:position="16.501cm" style:type="right"/>
        </style:tab-stops>
      </style:paragraph-properties>
      <style:text-properties fo:font-size="14pt" style:font-size-asian="14pt" style:font-size-complex="14pt"/>
    </style:style>
    <style:style style:name="P199" style:family="paragraph" style:parent-style-name="Обычный_20__28_веб_29_">
      <style:paragraph-properties fo:margin-top="0cm" fo:margin-bottom="0cm" fo:text-align="justify" style:justify-single-word="fals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P200" style:family="paragraph" style:parent-style-name="Обычный_20__28_веб_29_">
      <style:paragraph-properties fo:margin-top="0cm" fo:margin-bottom="0cm" fo:text-align="end" style:justify-single-word="fals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P201" style:family="paragraph" style:parent-style-name="Обычный_20__28_веб_29_">
      <style:paragraph-properties fo:margin-top="0cm" fo:margin-bottom="0cm"/>
      <style:text-properties fo:color="#000000" style:font-name="Times New Roman" fo:font-size="14pt" style:font-size-asian="14pt" style:font-name-complex="Times New Roman" style:font-size-complex="14pt"/>
    </style:style>
    <style:style style:name="P202" style:family="paragraph" style:parent-style-name="Обычный_20__28_веб_29_">
      <style:paragraph-properties fo:margin-top="0cm" fo:margin-bottom="0cm" fo:text-align="end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203" style:family="paragraph" style:parent-style-name="Обычный_20__28_веб_29_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204" style:family="paragraph" style:parent-style-name="Обычный_20__28_веб_29_">
      <style:paragraph-properties fo:margin-left="13.97cm" fo:margin-right="0cm" fo:margin-top="0cm" fo:margin-bottom="0cm" fo:text-indent="0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T1" style:family="text">
      <style:text-properties style:font-size-complex="14pt"/>
    </style:style>
    <style:style style:name="T2" style:family="text">
      <style:text-properties style:font-size-complex="14pt" style:font-weight-complex="bold"/>
    </style:style>
    <style:style style:name="T3" style:family="text">
      <style:text-properties fo:font-size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size-complex="14pt" style:font-weight-complex="bold"/>
    </style:style>
    <style:style style:name="T7" style:family="text">
      <style:text-properties fo:font-size="14pt" style:font-size-asian="14pt" style:font-size-complex="12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11" style:family="text">
      <style:text-properties fo:font-size="14pt" fo:font-style="italic" style:font-size-asian="14pt" style:font-style-asian="italic" style:font-size-complex="14pt"/>
    </style:style>
    <style:style style:name="T12" style:family="text">
      <style:text-properties fo:font-size="14pt" fo:letter-spacing="-0.011cm" fo:font-style="italic" fo:font-weight="bold" style:font-size-asian="14pt" style:font-style-asian="italic" style:font-weight-asian="bold" style:font-size-complex="14pt"/>
    </style:style>
    <style:style style:name="T13" style:family="text">
      <style:text-properties fo:font-size="14pt" fo:letter-spacing="-0.011cm" style:font-size-asian="14pt" style:font-size-complex="14pt"/>
    </style:style>
    <style:style style:name="T14" style:family="text">
      <style:text-properties fo:font-size="14pt" fo:language="en" fo:country="US" style:font-size-asian="14pt" style:font-size-complex="14pt"/>
    </style:style>
    <style:style style:name="T15" style:family="text">
      <style:text-properties fo:font-size="12pt" style:font-size-asian="12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style:font-size-asian="12pt" style:font-size-complex="12pt" style:font-weight-complex="bold"/>
    </style:style>
    <style:style style:name="T18" style:family="text">
      <style:text-properties fo:font-size="12pt" style:font-size-asian="12pt" style:font-size-complex="12pt" style:font-style-complex="italic"/>
    </style:style>
    <style:style style:name="T19" style:family="text">
      <style:text-properties fo:font-size="12pt" style:font-size-asian="12pt" style:font-size-complex="14pt"/>
    </style:style>
    <style:style style:name="T20" style:family="text">
      <style:text-properties fo:font-size="12pt" style:font-size-asian="12pt" style:font-size-complex="14pt" style:font-weight-complex="bold"/>
    </style:style>
    <style:style style:name="T21" style:family="text">
      <style:text-properties fo:font-size="12pt" fo:font-weight="normal" style:font-size-asian="12pt" style:font-weight-asian="normal"/>
    </style:style>
    <style:style style:name="T22" style:family="text">
      <style:text-properties fo:font-size="12pt" fo:font-weight="normal" style:font-size-asian="12pt" style:font-weight-asian="normal" style:font-size-complex="12pt"/>
    </style:style>
    <style:style style:name="T23" style:family="text">
      <style:text-properties fo:font-size="12pt" fo:font-weight="bold" style:font-size-asian="12pt" style:font-weight-asian="bold"/>
    </style:style>
    <style:style style:name="T24" style:family="text">
      <style:text-properties fo:font-size="12pt" fo:font-weight="bold" style:font-size-asian="12pt" style:font-weight-asian="bold" style:font-size-complex="12pt"/>
    </style:style>
    <style:style style:name="T25" style:family="text">
      <style:text-properties fo:font-size="12pt" fo:font-weight="bold" style:font-size-asian="12pt" style:font-weight-asian="bold" style:font-size-complex="12pt" style:font-weight-complex="bold"/>
    </style:style>
    <style:style style:name="T26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7" style:family="text">
      <style:text-properties fo:font-size="12pt" fo:font-style="italic" style:font-size-asian="12pt" style:font-style-asian="italic"/>
    </style:style>
    <style:style style:name="T28" style:family="text">
      <style:text-properties fo:font-size="12pt" fo:language="en" fo:country="US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9" style:family="text">
      <style:text-properties fo:font-size="12pt" fo:letter-spacing="-0.011cm" style:font-size-asian="12pt" style:font-size-complex="12pt"/>
    </style:style>
    <style:style style:name="T30" style:family="text">
      <style:text-properties fo:font-size="12pt" fo:letter-spacing="-0.011cm" fo:font-weight="bold" style:font-size-asian="12pt" style:font-weight-asian="bold" style:font-size-complex="12pt"/>
    </style:style>
    <style:style style:name="T31" style:family="text">
      <style:text-properties fo:font-size="12pt" fo:letter-spacing="-0.011cm" fo:font-weight="normal" style:font-size-asian="12pt" style:font-weight-asian="normal" style:font-size-complex="12pt"/>
    </style:style>
    <style:style style:name="T32" style:family="text">
      <style:text-properties style:font-name="Times New Roman" style:font-name-complex="Times New Roman"/>
    </style:style>
    <style:style style:name="T33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34" style:family="text">
      <style:text-properties style:font-name="Times New Roman" fo:font-size="12pt" style:font-size-asian="12pt" style:font-name-complex="Times New Roman" style:font-size-complex="12pt"/>
    </style:style>
    <style:style style:name="T35" style:family="text">
      <style:text-properties style:font-name="Times New Roman" style:font-name-asian="Times New Roman" style:font-name-complex="Times New Roman"/>
    </style:style>
    <style:style style:name="T36" style:family="text">
      <style:text-properties style:font-name="Times New Roman" fo:font-weight="bold" style:font-weight-asian="bold" style:font-name-complex="Times New Roman"/>
    </style:style>
    <style:style style:name="T37" style:family="text">
      <style:text-properties style:font-name="Times New Roman" fo:font-weight="bold" style:font-name-asian="Times New Roman" style:font-weight-asian="bold" style:font-name-complex="Times New Roman"/>
    </style:style>
    <style:style style:name="T38" style:family="text">
      <style:text-properties style:font-name="Times New Roman" fo:font-size="14pt" style:font-size-asian="14pt" style:font-name-complex="Times New Roman" style:font-size-complex="14pt"/>
    </style:style>
    <style:style style:name="T3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0" style:family="text">
      <style:text-properties fo:font-style="italic" fo:font-weight="bold" style:font-style-asian="italic" style:font-weight-asian="bold"/>
    </style:style>
    <style:style style:name="T41" style:family="text">
      <style:text-properties fo:font-style="italic" fo:font-weight="bold" style:font-style-asian="italic" style:font-weight-asian="bold" style:font-size-complex="14pt"/>
    </style:style>
    <style:style style:name="T42" style:family="text">
      <style:text-properties fo:color="#ff0000" fo:font-size="14pt" fo:font-weight="bold" style:font-size-asian="14pt" style:font-weight-asian="bold" style:font-size-complex="14pt"/>
    </style:style>
    <style:style style:name="T43" style:family="text">
      <style:text-properties style:text-position="super 58%"/>
    </style:style>
    <style:style style:name="T44" style:family="text">
      <style:text-properties style:text-position="super 58%" style:font-name-asian="Arial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color="#000000" fo:font-size="14pt" style:font-size-asian="14pt" style:font-size-complex="14pt"/>
    </style:style>
    <style:style style:name="T48" style:family="text">
      <style:text-properties fo:color="#000000" style:font-name="Times New Roman" fo:font-size="14pt" style:font-size-asian="14pt" style:font-name-complex="Times New Roman" style:font-size-complex="14pt"/>
    </style:style>
    <style:style style:name="T49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50" style:family="text">
      <style:text-properties fo:color="#000080" fo:font-size="14pt" style:font-size-asian="14pt" style:font-size-complex="14pt"/>
    </style:style>
    <style:style style:name="T51" style:family="text">
      <style:text-properties style:font-name-asian="Times New Roman"/>
    </style:style>
    <style:style style:name="T52" style:family="text">
      <style:text-properties style:font-name="Times New Roman1" fo:font-size="10pt"/>
    </style:style>
    <style:style style:name="T53" style:family="text">
      <style:text-properties style:font-name="Times New Roman1" fo:font-size="14pt" style:font-size-asian="14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435cm" draw:visible-area-height="1.88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2"/>
      <text:p text:style-name="P118">АДМИНИСТРАЦИЯ БОНДАРСКОГО РАЙОНА</text:p>
      <text:p text:style-name="P146">ОТДЕЛ ОБРАЗОВАНИЯ</text:p>
      <text:p text:style-name="P147"> <text:span text:style-name="T3">П Р И К А З</text:span></text:p>
      <text:p text:style-name="P118"/>
      <text:p text:style-name="P147"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office:value-type="string">
            <text:p text:style-name="P148">28.03.2013</text:p>
          </table:table-cell>
          <table:table-cell office:value-type="string">
            <text:p text:style-name="P149">С. Бондари</text:p>
          </table:table-cell>
          <table:table-cell office:value-type="string">
            <text:p text:style-name="P150">              № <text:span text:style-name="T3">65</text:span></text:p>
          </table:table-cell>
        </table:table-row>
      </table:table>
      <text:p text:style-name="P117"/>
      <text:p text:style-name="P179"><text:span text:style-name="T53">Об организации муниципального  этапа</text:span><text:span text:style-name="T4"> <text:s/>кон</text:span>курсного отбора лучших учителей на получение денежного поощрения в рамках реализации приоритетного национального проекта «Образование»</text:p>
      <text:p text:style-name="P99"/>
      <text:p text:style-name="P100"/>
      <text:p text:style-name="P152"><text:span text:style-name="T1"><text:s/>На основании Указа Президента РФ от 28.01.2010 №117 «О денежном поощрении лучших учителей», приказа Министерства образования и науки Российской Федерации от <text:s/>07.02.2013 г. №73 «</text:span><text:span text:style-name="T2">Об утверждении Сетевого графика по реализации приоритетного национального проекта «Образование» в 2013 году», решения межведомственной рабочей группы <text:s/>по реализации </text:span><text:span text:style-name="T1">приоритетного национального проекта «Образование» в Тамбовской области (протокол от 28.02.2013 №1), приказа управления образования и науки Тамбовской области от 01.03.2013 №509 «Об организации конкурсного отбора лучших учителей на получение денежного поощрения в рамках реализации приоритетного национального проекта «Образование» <text:s/></text:span><text:span text:style-name="T2"><text:s/></text:span><text:span text:style-name="T1">ПРИКАЗЫВАЮ:</text:span></text:p>
      <text:p text:style-name="P174">1. Провести в период с 2 марта по 9 апреля  2013 года муниципальный   этап   конкурсного отбора лучших учителей согласно положению (приложение 1) и порядку экспертизы конкурсных документов  (приложение 2).</text:p>
      <text:p text:style-name="P177">2. Руководителям муниципальных общеобразовательных учреждений  обеспечить участие учителей в  муниципальном   этапе конкурса. </text:p>
      <text:p text:style-name="P178">3. Разместить информацию о конкурсе на сайте отдела образования   и в районной газете  «Народная трибуна».</text:p>
      <text:p text:style-name="P151"><text:span text:style-name="T45">4. Контроль исполнения приказа оставляю за собой</text:span></text:p>
      <text:p text:style-name="P176"> </text:p>
      <text:p text:style-name="P176">Начальник отдела образования                                           Р.И. Чернова</text:p>
      <text:p text:style-name="P151"><text:span text:style-name="T45"> </text:span><text:span text:style-name="T5"> <text:s text:c="102"/></text:span><text:s text:c="29"/></text:p>
      <text:p text:style-name="P2"><text:s text:c="80"/></text:p>
      <text:p text:style-name="P2"/>
      <text:p text:style-name="P2"><text:soft-page-break/></text:p>
      <text:p text:style-name="P2">Приложение №1</text:p>
      <text:p text:style-name="P2">к приказу отдела образования </text:p>
      <text:p text:style-name="P3"><text:s text:c="57"/>от <text:s/>28.03.2013 <text:s/>№ 65 <text:s text:c="3"/></text:p>
      <text:p text:style-name="P3"><text:s text:c="3"/></text:p>
      <text:p text:style-name="P156">Положение о проведении конкурса <text:line-break/>лучших учителей образовательных учреждений <text:line-break/>на получение денежного поощрения </text:p>
      <text:p text:style-name="P157"/>
      <text:p text:style-name="P157"><text:s text:c="10"/>1. Общие положения</text:p>
      <text:p text:style-name="P167"><text:span text:style-name="T5">1.1. Денежное поощрение </text:span><text:span text:style-name="T47">выплачивается учителям образовательных учреждений, реализующих общеобразовательные программы начального общего, основного общего и среднего (полного) общего образования </text:span><text:span text:style-name="T5">за высокие достижения в педагогической деятельности, получившие общественное признание. </text:span></text:p>
      <text:p text:style-name="P188"><text:span text:style-name="T5">1.2. Ежегодно ко Дню Учителя выплачивается денежное поощрение в размере 200 тысяч рублей каждое в соответствии с квотой, определенной Министерством образования и науки Российской Федерации для Тамбовской области. Выплаты денежных поощрений </text:span><text:span text:style-name="T47">лучшим учителям образовательных </text:span><text:span text:style-name="T5">учреждений осуществляются по результатам конкурса.</text:span></text:p>
      <text:p text:style-name="P167"><text:span text:style-name="T5">1.3. На участие в конкурсе имеют право учителя со стажем педагогической работы не менее трех лет, основным местом работы которых являются образовательные учреждения, </text:span><text:span text:style-name="T47">реализующие общеобразовательные программы начального общего, основного общего и среднего (полного) общего образования</text:span><text:span text:style-name="T5">.</text:span></text:p>
      <text:p text:style-name="P168">Лица, осуществляющие в указанных общеобразовательных учреждениях только административные или организационные функции, право на участие в конкурсе не имеют.</text:p>
      <text:p text:style-name="P168">1.4. <text:s/>Учитель, получивший денежное поощрение, имеет право повторно участвовать в конкурсе не ранее чем через пять лет.</text:p>
      <text:p text:style-name="P168">1.5. Правила проведения конкурса устанавливаются в порядке, определяемом Правительством Российской Федерации.</text:p>
      <text:p text:style-name="P169">1.6. Выплаты денежного поощрения осуществляются за счет бюджетных ассигнований федерального бюджета в порядке, установленном Правительством Российской Федерации. </text:p>
      <text:p text:style-name="P187"><text:span text:style-name="T32">1.7. Список победителей конкурсного отбора на получение денежного поощрения утверждается приказом Минобрнауки РФ.</text:span></text:p>
      <text:p text:style-name="P187"><text:span text:style-name="T32">1.8. Победители конкурса награждаются Почетной грамотой Министерства образования и науки РФ.</text:span></text:p>
      <text:p text:style-name="P169">1.9. Награждение учителей, удостоенных денежного поощрения, осуществляется в торжественной обстановке главой администрации области.</text:p>
      <text:p text:style-name="P194">2. Выдвижение учителей для получения денежного поощрения </text:p>
      <text:p text:style-name="P169">2.1. Выдвижение учителей для получения денежного поощрения (далее – Претендент) проводится с их согласия заявителями, в качестве которых могут выступать: </text:p>
      <text:p text:style-name="P169"><text:soft-page-break/>органы самоуправления (Совет общеобразовательного учреждения, Попечительский совет, Управляющий совет и др.), обеспечивающие государственно-общественный характер управления образовательным учреждением;</text:p>
      <text:p text:style-name="P169">профессиональные педагогические ассоциации или объединения, созданные в установленном порядке (предметные методические объединения, ассоциация по образовательным технологиям, профессиональные союзы) (далее – Заявители).</text:p>
      <text:p text:style-name="P195">3. Порядок проведения конкурсного отбора Претендентов. </text:p>
      <text:p text:style-name="P169">3.1. С целью проведения конкурсного отбора Претендентов постановлением администрации области создается межведомственная рабочая группа по реализации приоритетного национального проекта «Образование» (далее – межведомственная рабочая группа). </text:p>
      <text:p text:style-name="P189">3.2. Для осуществления технической работы по конкурсному отбору Претендентов при управлении образования и науки области создается региональная конкурсная комиссия, муниципальными органами управления образованием создаются муниципальные организационные группы.</text:p>
      <text:p text:style-name="P190">Первый этап.</text:p>
      <text:p text:style-name="P188"><text:span text:style-name="T5">3.3. Муниципальная</text:span><text:span text:style-name="T50"> </text:span><text:span text:style-name="T5">организационная группа осуществляет прием документов от Претендентов и организует техническую экспертизу материалов. После проведения технической экспертизы направляет документы в региональную конкурсную комиссию.</text:span></text:p>
      <text:p text:style-name="P191">Второй этап.</text:p>
      <text:p text:style-name="P192">Региональная конкурсная комиссия в соответствии с критериями участия организует техническую экспертизу документов Претендентов, прошедших во второй этап конкурса.</text:p>
      <text:p text:style-name="P192">Экспертная оценка результатов деятельности Претендентов по критериям отбора осуществляется с учетом папки профессиональных достижений учителя, заверенной работодателем и сформированной в соответствии с критериями конкурса, представленной на бумажном и электронном носителях. </text:p>
      <text:p text:style-name="P193"><text:span text:style-name="T5">3.4. Для проведения экспертизы аналитических материалов Претендентов по критериям отбора межведомственная рабочая группа определяет гражданские институты, числом не менее </text:span><text:span text:style-name="T47">трех</text:span><text:span text:style-name="T50"> </text:span><text:span text:style-name="T5">(ассоциации попечителей, выпускников, экспертов и консультантов по вопросам общего образования; советы ректоров вузов, руководителей учреждений НПО и СПО; территориальная профсоюзная организация работников народного образования и науки; профессиональные объединения; родители и другие общественные организации).</text:span></text:p>
      <text:p text:style-name="P170">3.5. На основании результатов конкурса региональная конкурсная комиссия выстраивает рейтинговую таблицу Претендентов и передает обобщенные данные председателю межведомственной рабочей группы. </text:p>
      <text:p text:style-name="P171">3.6. По результатам конкурсного отбора Претендент имеет право подать апелляцию о нарушении процедуры конкурсного отбора. </text:p>
      <text:p text:style-name="P171">В течение 3-х дней с момента доведения информации о результатах технической экспертизы документов Претендентов до участников конкурса, <text:soft-page-break/>лицо, подающее апелляцию, должно направить в региональную конкурсную комиссию заявление на апелляцию (форма 1).</text:p>
      <text:p text:style-name="P171">Для рассмотрения апелляций, приказом управления образования создается апелляционная комиссия и назначается ее председатель.</text:p>
      <text:p text:style-name="P171">Апелляционная комиссия рассматривает апелляции в течение 2-х дней и выносит решение, которое является окончательным и пересмотру не подлежит.</text:p>
      <text:p text:style-name="P171">Оформленное протоколом решение апелляционной комиссии доводится до апеллянта. Протокол решения апелляционной комиссии хранится в региональной конкурсной комиссии как документ строгой отчетности в течение 3-х лет. </text:p>
      <text:p text:style-name="P171">3.7. На основании рейтинга и в соответствии с квотой, определенной Минобрнауки России для Тамбовской области, межведомственная рабочая группа рассматривает список Претендентов - получателей денежного поощрения и направляет его на утверждение главе администрации области. </text:p>
      <text:p text:style-name="P171">3.8. Список победивших в конкурсе Претендентов, утвержденный коллегиальным органом субъекта РФ по реализации приоритетного национального проекта «Образование», направляется в Министерство образования и науки РФ. </text:p>
      <text:p text:style-name="P158"><text:tab/>4. Работа по диссеминации опыта учителей – победителей конкурса.</text:p>
      <text:p text:style-name="P169">4.1. С целью получения системных и институциональных изменений в региональной системе образования используется и тиражируется опыт учителей - победителей конкурса по внедрению образовательных инноваций. </text:p>
      <text:p text:style-name="P169">4.2. Победители конкурса <text:s/>имеют право участвовать в процедурах оценки качества образования, <text:s/>аттестации педагогических работников образовательных учреждений, профессиональной экспертизе инновационных образовательных проектов, тьюторской поддержке учителей, принявших решение об участии в конкурсе и осваивающих инновационный опыт победителей. <text:s/></text:p>
      <text:p text:style-name="P199"><text:s text:c="28"/></text:p>
      <text:p text:style-name="P204"/>
      <text:p text:style-name="P204"/>
      <text:p text:style-name="P200"><text:s text:c="2"/></text:p>
      <text:p text:style-name="P202"/>
      <text:p text:style-name="P202"/>
      <text:p text:style-name="P202"/>
      <text:p text:style-name="P202"/>
      <text:p text:style-name="P202"/>
      <text:p text:style-name="P202"/>
      <text:p text:style-name="P202"/>
      <text:p text:style-name="P202"/>
      <text:p text:style-name="P202"/>
      <text:p text:style-name="P202"/>
      <text:p text:style-name="P202"/>
      <text:p text:style-name="P202"/>
      <text:p text:style-name="P202"><text:soft-page-break/>Форма<text:span text:style-name="T51"> </text:span>1</text:p>
      <text:p text:style-name="P202"/>
      <text:p text:style-name="P202">В<text:span text:style-name="T51"> </text:span>региональную<text:span text:style-name="T51"> </text:span><text:line-break/>конкурсную<text:span text:style-name="T51"> </text:span>комиссию</text:p>
      <text:p text:style-name="P202"/>
      <text:p text:style-name="P202"/>
      <text:p text:style-name="P202"/>
      <text:p text:style-name="P203">ЗАЯВЛЕНИЕ<text:span text:style-name="T51"> </text:span>НА<text:span text:style-name="T51"> </text:span>АПЕЛЛЯЦИЮ</text:p>
      <text:p text:style-name="P203"/>
      <text:p text:style-name="P203"/>
      <text:p text:style-name="P201">Ф.И.О.<text:span text:style-name="T51"> </text:span>заявителя__________________________________________________<text:line-break/></text:p>
      <text:p text:style-name="P201">Название<text:span text:style-name="T51"> </text:span>учреждения<text:span text:style-name="T51"> </text:span>_____________________________________________<text:line-break/>_________________________________________________________________<text:line-break/></text:p>
      <text:p text:style-name="P201">Сущность<text:span text:style-name="T51"> </text:span>апелляции<text:span text:style-name="T51"> </text:span>______________________________________________<text:line-break/>________________________________________________________________<text:line-break/>________________________________________________________________<text:line-break/>________________________________________________________________<text:line-break/></text:p>
      <text:p text:style-name="P196"><text:span text:style-name="T48">Причины</text:span><text:span text:style-name="T49"> </text:span><text:span text:style-name="T48">апелляции_______________________________________________<text:line-break/>________________________________________________________________<text:line-break/>________________________________________________________________<text:line-break/>________________________________________________________________<text:line-break/>________________________________________________________________<text:line-break/>________________________________________________________________<text:line-break/>________________________________________________________________<text:line-break/>________________________________________________________________<text:line-break/>________________________________________________________________</text:span></text:p>
      <text:p text:style-name="P201"/>
      <text:p text:style-name="P201"/>
      <text:p text:style-name="P201">Дата<text:span text:style-name="T51"> </text:span>_____________________<text:span text:style-name="T51"> </text:span>Подпись<text:span text:style-name="T51"> </text:span>____________________</text:p>
      <text:p text:style-name="P201"/>
      <text:p text:style-name="P201"/>
      <text:p text:style-name="P196"><text:span text:style-name="T38">Извещение.<text:line-break/>Заседание</text:span><text:span text:style-name="T39"> </text:span><text:span text:style-name="T38">апелляционной</text:span><text:span text:style-name="T39"> </text:span><text:span text:style-name="T38">комиссии</text:span><text:span text:style-name="T39"> </text:span><text:span text:style-name="T38">состоится<text:line-break/>"______"_______________20___г.</text:span></text:p>
      <text:p text:style-name="P119"/>
      <text:p text:style-name="P119"/>
      <text:p text:style-name="P119"/>
      <text:p text:style-name="P119"/>
      <text:p text:style-name="P119"/>
      <text:p text:style-name="P198"/>
      <text:p text:style-name="P160"><text:soft-page-break/><text:span text:style-name="T5"><text:s text:c="24"/></text:span><text:span text:style-name="T16"><text:s text:c="51"/></text:span></text:p>
      <text:p text:style-name="P160"><text:span text:style-name="T16"><text:s text:c="20"/></text:span><text:span text:style-name="T5">Приложение №2 <text:s/></text:span></text:p>
      <text:p text:style-name="P18"><text:span text:style-name="T16"><text:s text:c="5"/></text:span></text:p>
      <text:p text:style-name="P18"><text:span text:style-name="T16">УТВЕРЖДЕНО</text:span></text:p>
      <text:p text:style-name="P20"><text:s text:c="84"/>решением межведомственной рабочей</text:p>
      <text:p text:style-name="P20"><text:s text:c="81"/>группы по реализации приоритетного</text:p>
      <text:p text:style-name="P20"><text:s text:c="86"/>национального проекта «Образование»</text:p>
      <text:p text:style-name="P21"><text:tab/> <text:s text:c="2"/>(протокол от 18.03.2013 г. №1)</text:p>
      <text:p text:style-name="P19"><text:s text:c="74"/></text:p>
      <text:p text:style-name="P22"><text:s text:c="73"/></text:p>
      <text:p text:style-name="P23"/>
      <text:p text:style-name="P12">Порядок экспертизы, перечень документов, критерии и показатели</text:p>
      <text:p text:style-name="P116">конкурсного отбора лучших учителей образовательных учреждений <text:line-break/>на получение денежного поощрения </text:p>
      <text:p text:style-name="P126"/>
      <text:p text:style-name="P145">Настоящий документ определяет порядок экспертизы и перечень документов, необходимых для получения учителями денежного поощрения, а также критерии и показатели конкурсного отбора лучших учителей образовательных учреждений.</text:p>
      <text:p text:style-name="P130"><text:span text:style-name="T8">1.</text:span><text:span text:style-name="T5"> </text:span><text:span text:style-name="T9">Организация и порядок экспертизы</text:span></text:p>
      <text:p text:style-name="P131">Экспертизу <text:s text:c="4"/>материалов <text:s text:c="2"/>организует <text:s text:c="2"/>региональная <text:s text:c="3"/>конкурсная комиссия.</text:p>
      <text:p text:style-name="P15"><text:span text:style-name="T4"><text:s text:c="9"/>Экспертиза и конкурсный отбор </text:span><text:span text:style-name="T5">учителей</text:span><text:span text:style-name="T4"> для получения денежного поощрения (далее – Претендент) осуществляется в два этапа. На первом этапе конкурсный отбор осуществляется на основании критериев участия, на втором этапе – на</text:span><text:span text:style-name="T5"> основании критериев отбора. </text:span><text:span text:style-name="T4">Критерии участия и отбора являются фиксированными и обязательными.</text:span></text:p>
      <text:p text:style-name="P132">Первый этап </text:p>
      <text:p text:style-name="P81"><text:span text:style-name="T10">Выдвижение Претендентов</text:span><text:span text:style-name="T5"> производится с их согласия:</text:span></text:p>
      <text:p text:style-name="P84">органом самоуправления (Совет общеобразовательного учреждения, Попечительский совет, Управляющий совет или др.), обеспечивающим государственно-общественный характер управления образовательным учреждением;</text:p>
      <text:p text:style-name="P84">профессиональной педагогической ассоциацией или объединением, созданными в установленном порядке (предметные методические объединения, ассоциация по образовательным технологиям, профессиональные союзы (далее – Заявители).</text:p>
      <text:p text:style-name="P80">Муниципальная организационная группа проводит регистрацию представлений заявителей на основании следующих документов: </text:p>
      <text:list xml:id="list36343046" text:style-name="WW8Num7">
        <text:list-item>
          <text:p text:style-name="P161">копии диплома о профессиональном образовании, заверенной руководителем образовательного учреждения;</text:p>
        </text:list-item>
      </text:list>
      <text:list xml:id="list36318817" text:style-name="WW8Num4">
        <text:list-item>
          <text:p text:style-name="P162">выписки из трудовой книжки, заверенной руководителем образовательного учреждения; </text:p>
        </text:list-item>
      </text:list>
      <text:list xml:id="list36485703" text:continue-list="list36343046" text:style-name="WW8Num7">
        <text:list-item>
          <text:p text:style-name="P163">ходатайства профессионального сообщества учителей-предметников муниципального и (или) регионального уровня;</text:p>
        </text:list-item>
        <text:list-item>
          <text:p text:style-name="P163"><text:soft-page-break/>папки профессиональных достижений учителя, заверенной работодателем и сформированной в соответствии с критериями конкурса <text:s/>(на бумажном и электронном носителях) (приложение 1);</text:p>
        </text:list-item>
        <text:list-item>
          <text:p text:style-name="P163">документального подтверждения публичной презентации профессиональному и местному сообществу результатов педагогической деятельности, заверенного работодателем.</text:p>
        </text:list-item>
      </text:list>
      <text:p text:style-name="P82"><text:span text:style-name="T10">Документы</text:span><text:span text:style-name="T5"> Претендентов, прошедшие техническую экспертизу, </text:span><text:span text:style-name="T10">представляются в региональную конкурсную комиссию</text:span><text:span text:style-name="T5"> </text:span><text:span text:style-name="T10">до 13 апреля 2013 года </text:span><text:span text:style-name="T5">в соответствии с перечнем</text:span><text:span text:style-name="T10"> </text:span><text:span text:style-name="T5">(приложение 2)</text:span></text:p>
      <text:p text:style-name="P87"><text:span text:style-name="T10">Региональная конкурсная </text:span><text:span text:style-name="T12">комиссия</text:span><text:span text:style-name="T13"> проводит</text:span><text:span text:style-name="T11"> </text:span><text:span text:style-name="T10">регистрацию</text:span><text:span text:style-name="T5">, а затем </text:span><text:span text:style-name="T10">техническую экспертизу пакета документов</text:span><text:span text:style-name="T5"> </text:span><text:span text:style-name="T13">Претендентов</text:span><text:span text:style-name="T5">. Результаты технической экспертизы оформляются в соответствии с установленной формой (приложение 3). </text:span></text:p>
      <text:p text:style-name="P75">Второй этап </text:p>
      <text:p text:style-name="P77"><text:span text:style-name="T5"><text:s/>Региональная конкурсная комиссия для проведения экспертизы по критериям отбора передает материалы </text:span><text:span text:style-name="T13">Претендентов </text:span><text:span text:style-name="T5">в гражданские экспертные институты.</text:span></text:p>
      <text:p text:style-name="P76"><text:span text:style-name="T5">Экспертная оценка результатов деятельности Претендентов по критериям отбора осуществляется с учетом папки профессиональных достижений Претендента (рабочая тетрадь Претендента) и других документов, представленных в конкурсную комиссию, содержащих данные за последние 3 года. </text:span><text:span text:style-name="T10">Экспертиза конкурсных материалов по критериям отбора проводится с 15 апреля по 29 апреля 2013 года.</text:span></text:p>
      <text:p text:style-name="P78">Результатом экспертизы является экспертный лист, лично заполненный и подписанный каждым экспертом (приложение 4.).</text:p>
      <text:p text:style-name="P101"><text:tab/>Форма экспертного заключения, после утверждения приказом управления образования и науки области, не подлежит изменению во время проведения экспертизы, является официальным документом, подтверждающим проведение экспертизы. </text:p>
      <text:p text:style-name="P78">Региональной конкурсной комиссией не принимаются экспертные заключения, содержащие исправления, неразборчивые подписи экспертов, а так же без указания даты проведения экспертизы и подписи эксперта.</text:p>
      <text:p text:style-name="P78">Эксперт несет персональную ответственность за качество и объективность экспертной оценки.</text:p>
      <text:p text:style-name="P77"><text:span text:style-name="T5">По результатам экспертизы региональная конкурсная комиссия составляет рейтинг </text:span><text:span text:style-name="T13">Претендентов</text:span><text:span text:style-name="T5">, по которому </text:span><text:span text:style-name="T10">определяется список</text:span><text:span text:style-name="T5"> </text:span><text:span text:style-name="T13">Претендентов</text:span><text:span text:style-name="T5">, победивших в конкурсном отборе. Рейтинг Претендентов направляется на рассмотрение межведомственной рабочей группе по реализации ПНПО в Тамбовской области.</text:span></text:p>
      <text:p text:style-name="P80">Межведомственная рабочая группа по реализации ПНПО в Тамбовской области рекомендует представленный конкурсной комиссией список на утверждение главе администрации области.</text:p>
      <text:p text:style-name="P121"><text:span text:style-name="T41">Список учителей-победителей конкурса, одобренный</text:span> межведомственной рабочей группой по реализации ПНПО в Тамбовской <text:soft-page-break/>области,<text:span text:style-name="T41"> <text:s/>направляется</text:span><text:span text:style-name="T1"> в Минобрнауки России </text:span><text:s/>в срок <text:span text:style-name="T40">до 10 <text:s/>июня текущего года.</text:span></text:p>
      <text:p text:style-name="P79">2. Критерии конкурсного отбора Претендентов</text:p>
      <text:p text:style-name="P83">Максимальный балл по каждому из критериев отбора <text:s/>до 10 баллов:</text:p>
      <text:p text:style-name="P85">высокие учебные результаты обучения при их позитивной динамике за последние три года;</text:p>
      <text:p text:style-name="P85">высокие результаты внеурочной деятельности обучающихся по учебному предмету;</text:p>
      <text:p text:style-name="P85">создание учителем условий для приобретения обучающимися позитивного социального опыта;</text:p>
      <text:p text:style-name="P85">обеспечение высокого качества организации образовательного процесса на основе эффективного использования современных образовательных технологий, в том числе информационных технологий;</text:p>
      <text:p text:style-name="P85">наличие собственной методической системы учителя, апробированной в профессиональном сообществе;</text:p>
      <text:p text:style-name="P85">обеспечение непрерывности собственного профессионального развития.</text:p>
      <text:p text:style-name="P88"/>
      <text:p text:style-name="P89"/>
      <text:p text:style-name="P90">Приложение 1</text:p>
      <text:p text:style-name="P122">к порядку экспертизы конкурсного отбора <text:line-break/>лучших учителей образовательных учреждений на получение денежного поощрения </text:p>
      <text:p text:style-name="P122"/>
      <text:p text:style-name="P122"/>
      <text:p text:style-name="P122"/>
      <text:h text:style-name="P180" text:outline-level="1"><text:bookmark-start text:name="_1132484729"/><draw:frame draw:style-name="fr2" draw:name="Объект1" text:anchor-type="as-char" svg:width="1.681cm" svg:height="2.21cm" draw:z-index="0"><draw:object-ole xlink:href="./Object 1" xlink:type="simple" xlink:show="embed" xlink:actuate="onLoad"/><draw:image xlink:href="./ObjectReplacements/Object 1" xlink:type="simple" xlink:show="embed" xlink:actuate="onLoad"/></draw:frame><text:bookmark-end text:name="_1132484729"/></text:h>
      <text:p text:style-name="P51"/>
      <text:h text:style-name="P183" text:outline-level="2">АДМИНИСТРАЦИЯ</text:h>
      <text:p text:style-name="Standard">Тамбовской области</text:p>
      <text:p text:style-name="Standard">Управление образования и науки Тамбовской области</text:p>
      <text:p text:style-name="Title"/>
      <text:p text:style-name="Title"/>
      <text:p text:style-name="Standard">Материалы <text:line-break/>учителя образовательного учреждения <text:line-break/>на получение денежного поощрения</text:p>
      <text:p text:style-name="P1"/>
      <text:p text:style-name="P1">Ф.И.О _________________________________________________________</text:p>
      <text:p text:style-name="P1"/>
      <text:p text:style-name="P1">Место работы __________________________________________________</text:p>
      <text:p text:style-name="P1">_______________________________________________________________</text:p>
      <text:p text:style-name="P1"/>
      <text:p text:style-name="P1">Должность______________________________________________________</text:p>
      <text:p text:style-name="P1"/>
      <text:p text:style-name="P1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4">Регистрационный номер <text:s text:c="2"/>№ _______________</text:p>
            <text:p text:style-name="Standard"/>
            <text:p text:style-name="Standard">Дата поступления материалов в муниципальную организационную группу</text:p>
            <text:p text:style-name="Standard">«_____»__________________20__ г.</text:p>
            <text:p text:style-name="P56">(заявителем не заполняется)</text:p>
            <text:p text:style-name="P56"/>
            <text:p text:style-name="Standard">ФИО, принявшего материалы _________________________________________</text:p>
            <text:p text:style-name="P56">(заявителем не заполняется)</text:p>
          </table:table-cell>
          <table:table-cell table:style-name="Таблица2.A1" office:value-type="string">
            <text:p text:style-name="P94">Регистрационный номер № ______________</text:p>
            <text:p text:style-name="P93"/>
            <text:p text:style-name="P93">Дата поступления материалов в региональную конкурсную комиссию</text:p>
            <text:p text:style-name="P93">«_____»__________________20__г.</text:p>
            <text:p text:style-name="P96">(заявителем не заполняется)</text:p>
            <text:p text:style-name="P96"/>
            <text:p text:style-name="P95">ФИО, принявшего материалы ___________________________________________</text:p>
            <text:p text:style-name="P97">(заявителем не заполняется)</text:p>
          </table:table-cell>
        </table:table-row>
      </table:table>
      <text:p text:style-name="P127"/>
      <text:p text:style-name="P127"/>
      <text:p text:style-name="P127"/>
      <text:p text:style-name="P127"/>
      <text:p text:style-name="P127"/>
      <text:p text:style-name="P105">Информация об участнике</text:p>
      <text:p text:style-name="P103"><text:soft-page-break/><text:span text:style-name="T9"><text:s text:c="4"/></text:span><text:span text:style-name="T5">1.Наличие </text:span><text:span text:style-name="T42"><text:s/></text:span><text:span text:style-name="T5"><text:s/>образования (указать наименование образовательного учреждения, специальность по диплому) ___________________________</text:span></text:p>
      <text:p text:style-name="P120">2. Основное место работы ________________________________________</text:p>
      <text:p text:style-name="P120">3. Учебная педагогическая нагрузка составляет ____________________</text:p>
      <text:p text:style-name="P104"><text:s text:c="4"/>4.Стаж педагогической работы учителя по специальности в</text:p>
      <text:p text:style-name="P104"><text:s/>общеобразовательном учреждении _________________________________</text:p>
      <text:p text:style-name="P128"><text:s text:c="49"/>не менее 3 лет</text:p>
      <text:p text:style-name="P129">5.Квалификационная категория _________________________________</text:p>
      <text:p text:style-name="P106"><text:s text:c="4"/>6.Поддержка Претендента профессиональным сообществом (указать методическое объединение, ассоциации и др.__________________________</text:p>
      <text:p text:style-name="Название_20_объекта"/>
      <text:p text:style-name="Название_20_объекта">Критерии отбора</text:p>
      <text:p text:style-name="P86">Максимальный балл по каждому из критериев отбора – до 10 баллов.</text:p>
      <text:list xml:id="list36328669" text:style-name="WW8Num1">
        <text:list-item>
          <text:p text:style-name="P153">высокие учебные результаты обучения при их позитивной динамике за последние три года;</text:p>
        </text:list-item>
        <text:list-item>
          <text:p text:style-name="P153">высокие результаты внеурочной деятельности обучающихся по учебному предмету;</text:p>
        </text:list-item>
        <text:list-item>
          <text:p text:style-name="P153">создание учителем условий для приобретения обучающимися позитивного социального опыта;</text:p>
        </text:list-item>
        <text:list-item>
          <text:p text:style-name="P153">обеспечение высокого качества организации образовательного процесса на основе эффективного использования современных образовательных технологий, в том числе информационных технологий;</text:p>
        </text:list-item>
        <text:list-item>
          <text:p text:style-name="P153">наличие собственной методической системы учителя, апробированной в профессиональном сообществе;</text:p>
        </text:list-item>
        <text:list-item>
          <text:p text:style-name="P153">обеспечение непрерывности собственного профессионального развития.</text:p>
        </text:list-item>
      </text:list>
      <text:p text:style-name="P8"><text:s/>(______________)___________________________________________________</text:p>
      <text:h text:style-name="Heading_20_3" text:outline-level="3">Рабочий <text:s/>адрес с индексом</text:h>
      <text:p text:style-name="P8">(______________)___________________________________________________</text:p>
      <text:p text:style-name="P67">Домашний <text:s/>адрес с индексом</text:p>
      <text:p text:style-name="P8">(________)________________<text:tab/> <text:s text:c="5"/>(________)_____________________ <text:s text:c="4"/></text:p>
      <text:p text:style-name="P67"><text:s/>Рабочий телефон с кодом<text:tab/><text:tab/><text:tab/><text:tab/> <text:s text:c="6"/>Домашний <text:s/>телефон <text:s/>с кодом <text:s text:c="31"/></text:p>
      <text:p text:style-name="P58"/>
      <text:p text:style-name="P1">Все указанные в материалах претендента сведения подтверждаю</text:p>
      <text:h text:style-name="P181" text:outline-level="1"><text:span text:style-name="T43">ФИО</text:span><text:span text:style-name="T44"> </text:span><text:span text:style-name="T43">руководителя</text:span><text:span text:style-name="T44"> </text:span><text:span text:style-name="T43">образовательного</text:span><text:span text:style-name="T44"> </text:span><text:span text:style-name="T43">учреждения<text:tab/><text:tab/><text:tab/><text:tab/><text:tab/>Подпись</text:span><text:span text:style-name="T4"><text:tab/><text:tab/><text:tab/><text:tab/><text:tab/><text:tab/><text:tab/></text:span><text:span text:style-name="T22">М.П.</text:span></text:h>
      <text:p text:style-name="P13">Внимание! Заполненные материалы прошиваются и заверяются</text:p>
      <text:p text:style-name="P13">Заявителем.</text:p>
      <text:p text:style-name="P41"><text:s text:c="96"/></text:p>
      <text:p text:style-name="P41"/>
      <text:p text:style-name="P41"><text:s text:c="93"/></text:p>
      <text:p text:style-name="P41"><text:s text:c="101"/>Приложение 2</text:p>
      <text:p text:style-name="P123"><text:soft-page-break/>к порядку экспертизы конкурсного отбора <text:line-break/>лучших учителей образовательных учреждений на получение денежного поощрения </text:p>
      <text:p text:style-name="P92"/>
      <text:p text:style-name="P44"/>
      <text:p text:style-name="P44"/>
      <text:p text:style-name="P44">КОНКУРС ЛУЧШИХ УЧИТЕЛЕЙ ОБРАЗОВАТЕЛЬНЫХ УЧРЕЖДЕНИЙ <text:line-break/>НА ПОЛУЧЕНИЕ ДЕНЕЖНОГО ПООЩРЕНИЯ </text:p>
      <text:p text:style-name="P135">_____________________________________________________________________________</text:p>
      <text:p text:style-name="P61"/>
      <text:p text:style-name="P140"><draw:frame draw:style-name="fr1" draw:name="Врезка1" text:anchor-type="char" svg:x="8.232cm" svg:y="0.258cm" svg:width="7.962cm" svg:height="1.935cm" draw:z-index="1"><draw:text-box><text:p text:style-name="P68"/><text:p text:style-name="P73">Регистрационный номер №: ______________</text:p><text:p text:style-name="P53"/><text:p text:style-name="P73">Дата регистрации заявки: ________________</text:p></draw:text-box></draw:frame></text:p>
      <text:p text:style-name="P137"/>
      <text:p text:style-name="P4"/>
      <text:p text:style-name="P4"/>
      <text:p text:style-name="P138"/>
      <text:p text:style-name="P141"/>
      <text:p text:style-name="P61"/>
      <text:p text:style-name="P61"/>
      <text:p text:style-name="P138">ПЕРЕЧЕНЬ ДОКУМЕНТОВ,</text:p>
      <text:p text:style-name="P10">представленных Претендентом <text:line-break/>в региональную конкурсную комиссию </text:p>
      <text:p text:style-name="P98"/>
      <text:list xml:id="list36318544" text:style-name="WW8Num5">
        <text:list-item>
          <text:p text:style-name="P164"><text:span text:style-name="T5">Представление <text:s/>Заявителя на участие Претендента в конкурсе </text:span><text:span text:style-name="T7">(форма 1). </text:span></text:p>
        </text:list-item>
        <text:list-item>
          <text:p text:style-name="P165">Копия диплома о профессиональном образовании, заверенная руководителем образовательного учреждения.</text:p>
        </text:list-item>
        <text:list-item>
          <text:p text:style-name="P165">Выписка из трудовой книжки, заверенная руководителем образовательного учреждения.</text:p>
        </text:list-item>
        <text:list-item>
          <text:p text:style-name="P166">Ходатайство профессионального сообщества учителей-предметников муниципального и (или) регионального уровня.</text:p>
        </text:list-item>
        <text:list-item>
          <text:p text:style-name="P166">Документальное подтверждение публичной презентации профессиональному и местному сообществу результатов педагогической деятельности, заверенное работодателем.</text:p>
        </text:list-item>
        <text:list-item>
          <text:p text:style-name="P166">Папка профессиональных достижений учителя, заверенная работодателем и сформированная в соответствии с критериями конкурса (на бумажном и электронном носителях).</text:p>
        </text:list-item>
      </text:list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6"/>
      <text:p text:style-name="P42">ФОРМА 1</text:p>
      <text:p text:style-name="P107"><text:soft-page-break/></text:p>
      <text:p text:style-name="P44">КОНКУРС ЛУЧШИХ УЧИТЕЛЕЙ ОБРАЗОВАТЕЛЬНЫХ УЧРЕЖДЕНИЙ <text:line-break/>НА ПОЛУЧЕНИЕ ДЕНЕЖНОГО ПООЩРЕНИЯ </text:p>
      <text:p text:style-name="P134">_____________________________________________________________________________</text:p>
      <text:p text:style-name="P140"><draw:frame draw:style-name="fr1" draw:name="Врезка2" text:anchor-type="char" svg:x="8.581cm" svg:y="0.564cm" svg:width="7.962cm" svg:height="1.935cm" draw:z-index="3"><draw:text-box><text:p text:style-name="P68"/><text:p text:style-name="P73">Регистрационный номер №: ______________</text:p><text:p text:style-name="P53"/><text:p text:style-name="P73">Дата регистрации заявки: ________________</text:p></draw:text-box></draw:frame></text:p>
      <text:p text:style-name="P137"/>
      <text:p text:style-name="P137"/>
      <text:p text:style-name="P137"/>
      <text:p text:style-name="P133"/>
      <text:p text:style-name="P54"/>
      <text:p text:style-name="P138">ПРЕДСТАВЛЕНИЕ ЗАЯВИТЕЛЯ</text:p>
      <text:p text:style-name="P138">НА УЧАСТИЕ В КОНКУРСЕ ЛУЧШИХ УЧИТЕЛЕЙ </text:p>
      <text:p text:style-name="P138">ОБРАЗОВАТЕЛЬНЫХ УЧРЕЖДЕНИЙ</text:p>
      <text:p text:style-name="P52"/>
      <text:p text:style-name="P9">Сведения о Претенденте</text:p>
      <text:p text:style-name="P69"/>
      <text:p text:style-name="P4">Ф.И.О. _________________________________________________________</text:p>
      <text:p text:style-name="P69"/>
      <text:p text:style-name="P4">Адрес места постоянного проживания Претендента____________________</text:p>
      <text:p text:style-name="P69"/>
      <text:p text:style-name="P61"><text:span text:style-name="T5">Контактный телефон: _____________ <text:s/></text:span><text:span text:style-name="T14">E</text:span><text:span text:style-name="T5">-</text:span><text:span text:style-name="T14">mail</text:span><text:span text:style-name="T5">:________________________ </text:span></text:p>
      <text:p text:style-name="P4"/>
      <text:p text:style-name="P4">Место работы (полное наименование образовательного учреждения <text:s text:c="16"/>в соответствии с Уставом): ________________________________________</text:p>
      <text:p text:style-name="P69"/>
      <text:p text:style-name="P4">Почтовый адрес образовательного учреждения:_______________________</text:p>
      <text:p text:style-name="P4">Контактный телефон: _____________Факс:__________________________</text:p>
      <text:p text:style-name="P61"><text:span text:style-name="T14">E</text:span><text:span text:style-name="T5">-</text:span><text:span text:style-name="T14">mail</text:span><text:span text:style-name="T5">:________________________________</text:span><text:span text:style-name="T14">http</text:span><text:span text:style-name="T5">:______________________</text:span></text:p>
      <text:p text:style-name="P69"/>
      <text:p text:style-name="P4"/>
      <text:p text:style-name="P9">Сведения о Заявителе </text:p>
      <text:p text:style-name="P69"/>
      <text:p text:style-name="P4">Наименование Заявителя (включая организационно-правовую форму): </text:p>
      <text:p text:style-name="P4">__________________________________________________________________Ф.И.О. руководителя, должность: _______________________________________________________________</text:p>
      <text:p text:style-name="P69"/>
      <text:p text:style-name="P4">Фактический адрес Заявителя (местонахождение): ___________________</text:p>
      <text:p text:style-name="P4">Контактный телефон:__________________Факс:_____________________</text:p>
      <text:p text:style-name="P69"/>
      <text:p text:style-name="P61"><text:span text:style-name="T14">E</text:span><text:span text:style-name="T5">-</text:span><text:span text:style-name="T14">mail</text:span><text:span text:style-name="T5">:_____________________________________</text:span></text:p>
      <text:p text:style-name="P4"><text:s/>Подпись руководителя Заявителя: _______________________/_________________________/</text:p>
      <text:p text:style-name="P69"/>
      <text:p text:style-name="P4">№ протокола и дата заседания органа Заявителя по выдвижению Претендента на участие в конкурсе <text:s/>___________________________________________________</text:p>
      <text:p text:style-name="P4">Дата подачи заявки:________________________</text:p>
      <text:p text:style-name="P4"/>
      <text:p text:style-name="P4"/>
      <text:p text:style-name="P74"/>
      <text:p text:style-name="P102"><text:soft-page-break/><text:s text:c="119"/><text:span text:style-name="T20">Приложение <text:s/>3</text:span></text:p>
      <text:p text:style-name="P124">к порядку экспертизы конкурсного отбора лучших учителей образовательных учреждений на получение денежного поощрения </text:p>
      <text:p text:style-name="P123"/>
      <text:p text:style-name="P44">КОНКУРС ЛУЧШИХ УЧИТЕЛЕЙ ОБРАЗОВАТЕЛЬНЫХ УЧРЕЖДЕНИЙ <text:line-break/>НА ПОЛУЧЕНИЕ ДЕНЕЖНОГО ПООЩРЕНИЯ</text:p>
      <text:p text:style-name="P135">_____________________________________________________________________________</text:p>
      <text:p text:style-name="P134"/>
      <text:p text:style-name="P136"><draw:frame draw:style-name="fr1" draw:name="Врезка3" text:anchor-type="char" svg:x="9.107cm" svg:y="-0.011cm" svg:width="8.05cm" svg:height="2.353cm" draw:z-index="2"><draw:text-box><text:p text:style-name="P55"/><text:p text:style-name="P59">Регистрационный номер №: __________</text:p><text:p text:style-name="P59"/><text:p text:style-name="P59">Дата регистрации заявки: _____________</text:p><text:p text:style-name="P57"/></draw:text-box></draw:frame></text:p>
      <text:p text:style-name="P134"/>
      <text:p text:style-name="P134"/>
      <text:p text:style-name="P134"/>
      <text:p text:style-name="P137"/>
      <text:p text:style-name="P138">Заключение</text:p>
      <text:p text:style-name="P138">ТЕХНИЧЕСКОЙ ЭКСПЕРТИЗЫ ДОКУМЕНТОВ,</text:p>
      <text:p text:style-name="P10">представленных Претендентом в конкурсную комиссию</text:p>
      <text:p text:style-name="P4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60">№ п/п</text:p>
          </table:table-cell>
          <table:table-cell table:style-name="Таблица3.A1" office:value-type="string">
            <text:p text:style-name="P60">Наименование документа /конкурсного материала</text:p>
          </table:table-cell>
          <table:table-cell table:style-name="Таблица3.A1" office:value-type="string">
            <text:p text:style-name="P60">Принят (да)</text:p>
          </table:table-cell>
          <table:table-cell table:style-name="Таблица3.D1" office:value-type="string">
            <text:p text:style-name="P60">Не принят (нет)</text:p>
          </table:table-cell>
        </table:table-row>
        <table:table-row table:style-name="Таблица3.1">
          <table:table-cell table:style-name="Таблица3.A1" office:value-type="string">
            <text:p text:style-name="P45">1.</text:p>
          </table:table-cell>
          <table:table-cell table:style-name="Таблица3.A1" office:value-type="string">
            <text:p text:style-name="P27">Представление <text:s/>Заявителя на участие Претендента в конкурсе </text:p>
          </table:table-cell>
          <table:table-cell table:style-name="Таблица3.A1" office:value-type="string">
            <text:p text:style-name="P46">да</text:p>
          </table:table-cell>
          <table:table-cell table:style-name="Таблица3.D1" office:value-type="string">
            <text:p text:style-name="P46">нет</text:p>
          </table:table-cell>
        </table:table-row>
        <table:table-row table:style-name="Таблица3.1">
          <table:table-cell table:style-name="Таблица3.A1" office:value-type="string">
            <text:p text:style-name="P45">2.</text:p>
          </table:table-cell>
          <table:table-cell table:style-name="Таблица3.A1" office:value-type="string">
            <text:p text:style-name="P27">Диплом о профессиональном <text:s/>образовании (заверенная копия)</text:p>
          </table:table-cell>
          <table:table-cell table:style-name="Таблица3.A1" office:value-type="string">
            <text:p text:style-name="P46">да</text:p>
          </table:table-cell>
          <table:table-cell table:style-name="Таблица3.D1" office:value-type="string">
            <text:p text:style-name="P46">нет</text:p>
          </table:table-cell>
        </table:table-row>
        <table:table-row table:style-name="Таблица3.1">
          <table:table-cell table:style-name="Таблица3.A1" office:value-type="string">
            <text:p text:style-name="P45">3.</text:p>
          </table:table-cell>
          <table:table-cell table:style-name="Таблица3.A1" office:value-type="string">
            <text:p text:style-name="P108">Трудовая книжка <text:s/>(заверенная копия); </text:p>
          </table:table-cell>
          <table:table-cell table:style-name="Таблица3.A1" office:value-type="string">
            <text:p text:style-name="P46">да</text:p>
          </table:table-cell>
          <table:table-cell table:style-name="Таблица3.D1" office:value-type="string">
            <text:p text:style-name="P46">нет</text:p>
          </table:table-cell>
        </table:table-row>
        <table:table-row table:style-name="Таблица3.1">
          <table:table-cell table:style-name="Таблица3.A1" office:value-type="string">
            <text:p text:style-name="P45">4.</text:p>
          </table:table-cell>
          <table:table-cell table:style-name="Таблица3.A1" office:value-type="string">
            <text:p text:style-name="P109">Ходатайство профессионального сообщества учителей-предметников муниципального и (или) регионального уровня</text:p>
          </table:table-cell>
          <table:table-cell table:style-name="Таблица3.A1" office:value-type="string">
            <text:p text:style-name="P46"/>
            <text:p text:style-name="P44">да</text:p>
          </table:table-cell>
          <table:table-cell table:style-name="Таблица3.D1" office:value-type="string">
            <text:p text:style-name="P46"/>
            <text:p text:style-name="P44">нет</text:p>
          </table:table-cell>
        </table:table-row>
        <table:table-row table:style-name="Таблица3.1">
          <table:table-cell table:style-name="Таблица3.A1" office:value-type="string">
            <text:p text:style-name="P65"><text:span text:style-name="T24">5</text:span><text:span text:style-name="T24">.</text:span></text:p>
          </table:table-cell>
          <table:table-cell table:style-name="Таблица3.A1" office:value-type="string">
            <text:p text:style-name="P109">Документальное подтверждение публичной презентации профессиональному и местному сообществу результатов педагогической деятельности, заверенное работодателем </text:p>
          </table:table-cell>
          <table:table-cell table:style-name="Таблица3.A1" office:value-type="string">
            <text:p text:style-name="P46"/>
            <text:p text:style-name="P44">да</text:p>
          </table:table-cell>
          <table:table-cell table:style-name="Таблица3.D1" office:value-type="string">
            <text:p text:style-name="P46"/>
            <text:p text:style-name="P44">нет</text:p>
          </table:table-cell>
        </table:table-row>
        <table:table-row table:style-name="Таблица3.1">
          <table:table-cell table:style-name="Таблица3.A1" office:value-type="string">
            <text:p text:style-name="P65"><text:span text:style-name="T24">6</text:span><text:span text:style-name="T24">.</text:span></text:p>
          </table:table-cell>
          <table:table-cell table:style-name="Таблица3.A1" office:value-type="string">
            <text:p text:style-name="P109">Папка профессиональных достижений учителя, заверенная работодателем и сформированная в соответствии с критериями конкурса (на бумажном и электронном носителях)</text:p>
          </table:table-cell>
          <table:table-cell table:style-name="Таблица3.A1" office:value-type="string">
            <text:p text:style-name="P46">да</text:p>
          </table:table-cell>
          <table:table-cell table:style-name="Таблица3.D1" office:value-type="string">
            <text:p text:style-name="P46">нет</text:p>
          </table:table-cell>
        </table:table-row>
      </table:table>
      <text:p text:style-name="P44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table:number-columns-spanned="2" office:value-type="string">
            <text:p text:style-name="P46">Результат технической экспертизы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46">Допущен </text:p>
            <text:p text:style-name="P44">к участию в конкурсе </text:p>
            <text:p text:style-name="P44">по критериям отбора </text:p>
            <text:p text:style-name="P44">(да)</text:p>
          </table:table-cell>
          <table:table-cell table:style-name="Таблица4.A1" office:value-type="string">
            <text:p text:style-name="P46">Не допущен </text:p>
            <text:p text:style-name="P44">к участию в конкурсе </text:p>
            <text:p text:style-name="P44">по критериям отбора </text:p>
            <text:p text:style-name="P44">(нет)</text:p>
          </table:table-cell>
        </table:table-row>
      </table:table>
      <text:p text:style-name="P24"/>
      <text:p text:style-name="P24">Эксперт конкурсной комиссии ____________________/____________________</text:p>
      <text:p text:style-name="P24"/>
      <text:p text:style-name="P24">Руководитель конкурсной комиссии: __________________/_____________________/</text:p>
      <text:p text:style-name="P24"/>
      <text:p text:style-name="P24">Дата проведения технической экспертизы:__________________________________</text:p>
      <text:p text:style-name="P5"/>
      <text:p text:style-name="P5"/>
      <text:p text:style-name="P7"><text:s text:c="55"/></text:p>
      <text:p text:style-name="P64"><text:span text:style-name="T5"><text:s text:c="57"/></text:span><text:span text:style-name="T19">Приложение 4</text:span></text:p>
      <text:p text:style-name="P123"><text:soft-page-break/>к порядку экспертизы конкурсного отбора лучших учителей образовательных учреждений на получение денежного поощрения </text:p>
      <text:p text:style-name="P10"/>
      <text:p text:style-name="P11">КОНКУРС ЛУЧШИХ УЧИТЕЛЕЙ ОБРАЗОВАТЕЛЬНЫХ УЧРЕЖДЕНИЙ НА ПОЛУЧЕНИЕ ДЕНЕЖНОГО ПООЩРЕНИЯ </text:p>
      <text:p text:style-name="P139">_______________________________________________________</text:p>
      <text:p text:style-name="P72"><draw:frame draw:style-name="fr1" draw:name="Врезка4" text:anchor-type="char" svg:x="9.195cm" svg:y="0.36cm" svg:width="7.962cm" svg:height="1.233cm" draw:z-index="4"><draw:text-box><text:p text:style-name="P70"/><text:p text:style-name="P71">Регистрационный номер №: ______________</text:p><text:p text:style-name="P71">Дата регистрации заявки: ________________</text:p></draw:text-box></draw:frame></text:p>
      <text:p text:style-name="P44">ЭКСПЕРТНОЕ ЗАКЛЮЧЕНИЕ №_______</text:p>
      <text:p text:style-name="P44">ОЦЕНКИ УЧИТЕЛЯ</text:p>
      <text:p text:style-name="P4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50">№</text:p>
          </table:table-cell>
          <table:table-cell table:style-name="Таблица5.A1" office:value-type="string">
            <text:h text:style-name="P185" text:outline-level="5">Критерии отбора</text:h>
          </table:table-cell>
          <table:table-cell table:style-name="Таблица5.C1" office:value-type="string">
            <text:p text:style-name="P50">Баллы</text:p>
          </table:table-cell>
        </table:table-row>
        <table:table-row table:style-name="Таблица5.1">
          <table:table-cell table:style-name="Таблица5.A1" office:value-type="string">
            <text:p text:style-name="P48">1.</text:p>
          </table:table-cell>
          <table:table-cell table:style-name="Таблица5.A1" office:value-type="string">
            <text:p text:style-name="P110">Высокие учебные результаты обучения при их позитивной динамике за последние три года</text:p>
          </table:table-cell>
          <table:table-cell table:style-name="Таблица5.C1" office:value-type="string">
            <text:p text:style-name="P66"><text:span text:style-name="T28">max</text:span><text:span text:style-name="T26"> - <text:line-break/>10 <text:s/>баллов</text:span></text:p>
          </table:table-cell>
        </table:table-row>
        <table:table-row table:style-name="Таблица5.3">
          <table:table-cell table:style-name="Таблица5.A1" office:value-type="string">
            <text:p text:style-name="P26">1.1</text:p>
          </table:table-cell>
          <table:table-cell table:style-name="Таблица5.A1" office:value-type="string">
            <text:p text:style-name="P63"><text:span text:style-name="T16">Позитивная </text:span><text:span text:style-name="T24">динамика качества знаний</text:span><text:span text:style-name="T16"> обучающихся за последние три года.</text:span></text:p>
          </table:table-cell>
          <table:table-cell table:style-name="Таблица5.C1" office:value-type="string">
            <text:p text:style-name="P26">2 - <text:s/>ярко выражена (выше на 5% и более); </text:p>
            <text:p text:style-name="P25">1 - <text:s/>прослеживается (выше на 3% и более); </text:p>
            <text:p text:style-name="P25">0 - <text:s/>результаты стабильные</text:p>
          </table:table-cell>
        </table:table-row>
        <table:table-row table:style-name="Таблица5.4">
          <table:table-cell table:style-name="Таблица5.A1" office:value-type="string">
            <text:p text:style-name="P26">1.2</text:p>
          </table:table-cell>
          <table:table-cell table:style-name="Таблица5.A1" office:value-type="string">
            <text:p text:style-name="P63"><text:span text:style-name="T16">Уровень </text:span><text:span text:style-name="T24">обученности </text:span><text:span text:style-name="T16">обучающихся</text:span></text:p>
          </table:table-cell>
          <table:table-cell table:style-name="Таблица5.C1" office:value-type="string">
            <text:p text:style-name="P29">2 - соответствует 100%;</text:p>
            <text:p text:style-name="P28">1 - выше 90%;</text:p>
            <text:p text:style-name="P25">0 –ниже 90%</text:p>
          </table:table-cell>
        </table:table-row>
        <table:table-row table:style-name="Таблица5.5">
          <table:table-cell table:style-name="Таблица5.A1" office:value-type="string">
            <text:p text:style-name="P26">1.3</text:p>
          </table:table-cell>
          <table:table-cell table:style-name="Таблица5.A1" office:value-type="string">
            <text:p text:style-name="P63"><text:span text:style-name="T24">Позитивная динамика</text:span><text:span text:style-name="T16"> количества обучающихся, принимающих </text:span><text:span text:style-name="T24">участие в</text:span><text:span text:style-name="T16"> </text:span><text:span text:style-name="T24">предметных олимпиадах, конкурсах, социальных проектах</text:span><text:span text:style-name="T16"> и др., при высоком уровне <text:s/>конкурсной результативности</text:span></text:p>
          </table:table-cell>
          <table:table-cell table:style-name="Таблица5.C1" office:value-type="string">
            <text:p text:style-name="P29">2 – на 20% и более;</text:p>
            <text:p text:style-name="P28">1 – до 20%;</text:p>
            <text:p text:style-name="P28">0–результаты стабильные</text:p>
          </table:table-cell>
        </table:table-row>
        <table:table-row table:style-name="Таблица5.6">
          <table:table-cell table:style-name="Таблица5.A1" office:value-type="string">
            <text:p text:style-name="P63"><text:span text:style-name="T16">1.</text:span><text:span text:style-name="T16">4</text:span></text:p>
          </table:table-cell>
          <table:table-cell table:style-name="Таблица5.A1" office:value-type="string">
            <text:p text:style-name="P63"><text:span text:style-name="T16">Оценка учебных достижений обучающихся по результатам </text:span><text:span text:style-name="T24">независимой экспертизы </text:span><text:span text:style-name="T16">качества образования (по итогам аккредитации ОУ, итоговой аттестации в форме ЕГЭ, ГИА, внешних мониторингов)</text:span></text:p>
          </table:table-cell>
          <table:table-cell table:style-name="Таблица5.C1" office:value-type="string">
            <text:p text:style-name="P29">2 – превышает показатели внутришкольного контроля; превышает средний тестовый балл ЕГЭ;</text:p>
            <text:p text:style-name="P28">1 – соответствует данным показателям; </text:p>
            <text:p text:style-name="P28">0 – ниже показателей внутришкольного контроля; ниже среднего тестового балла ЕГЭ</text:p>
            <text:p text:style-name="P28"/>
          </table:table-cell>
        </table:table-row>
        <table:table-row table:style-name="Таблица5.6">
          <table:table-cell table:style-name="Таблица5.A1" office:value-type="string">
            <text:p text:style-name="P26">1.5</text:p>
          </table:table-cell>
          <table:table-cell table:style-name="Таблица5.A1" office:value-type="string">
            <text:p text:style-name="P63"><text:span text:style-name="T16">Высокие учебные результаты обучения </text:span><text:span text:style-name="T24">получили общественное признание</text:span><text:span text:style-name="T16"> (грамоты органов власти, отзывы родителей, социальных партнеров школы и класса, выпускников и др.)</text:span></text:p>
          </table:table-cell>
          <table:table-cell table:style-name="Таблица5.C1" office:value-type="string">
            <text:p text:style-name="P29">2 – грамоты и награды Всероссийского и областного уровней, отклики в СМИ, на сайтах всех уровней;</text:p>
            <text:p text:style-name="P28">1 – грамоты муниципального и школьного уровня, письменные отклики отзывы родителей;</text:p>
            <text:p text:style-name="P28">0 – материалов не представлено</text:p>
            <text:p text:style-name="P28"/>
          </table:table-cell>
        </table:table-row>
        <table:table-row table:style-name="Таблица5.8">
          <table:table-cell table:style-name="Таблица5.A1" office:value-type="string">
            <text:p text:style-name="P49">2.</text:p>
          </table:table-cell>
          <table:table-cell table:style-name="Таблица5.A1" office:value-type="string">
            <text:p text:style-name="P143">Высокие результаты внеурочной деятельности обучающихся по учебному предмету</text:p>
          </table:table-cell>
          <table:table-cell table:style-name="Таблица5.C1" office:value-type="string">
            <text:p text:style-name="P66"><text:span text:style-name="T28">max</text:span><text:span text:style-name="T26"> - <text:line-break/>9 баллов</text:span></text:p>
          </table:table-cell>
        </table:table-row>
        <table:table-row table:style-name="Таблица5.9">
          <table:table-cell table:style-name="Таблица5.A1" office:value-type="string">
            <text:p text:style-name="P26">2.1</text:p>
          </table:table-cell>
          <table:table-cell table:style-name="Таблица5.A1" office:value-type="string">
            <text:p text:style-name="P63"><text:span text:style-name="T16">Активное участие обучающихся в <text:s/></text:span><text:span text:style-name="T24">факультативах, кружках</text:span><text:span text:style-name="T16">, секциях по предмету</text:span></text:p>
          </table:table-cell>
          <table:table-cell table:style-name="Таблица5.C1" office:value-type="string">
            <text:p text:style-name="P26">1 – позитивная динамика</text:p>
            <text:p text:style-name="P25">0 – <text:s/>стабильные показатели</text:p>
          </table:table-cell>
        </table:table-row>
        <table:table-row table:style-name="Таблица5.10">
          <table:table-cell table:style-name="Таблица5.A1" office:value-type="string">
            <text:p text:style-name="P26">2.2</text:p>
          </table:table-cell>
          <table:table-cell table:style-name="Таблица5.A1" office:value-type="string">
            <text:h text:style-name="P186" text:outline-level="6"><text:span text:style-name="T21">Наличие</text:span><text:span text:style-name="T15"> авторских</text:span><text:span text:style-name="T21"> программ элективных курсов, нетрадиционных курсов </text:span></text:h>
          </table:table-cell>
          <table:table-cell table:style-name="Таблица5.C1" office:value-type="string">
            <text:p text:style-name="P26">2 – прошли экспертизу, опубликованы и тиражированы для распространения;</text:p>
            <text:p text:style-name="P25">1 – разработаны;</text:p>
            <text:p text:style-name="P25"><text:soft-page-break/>0 – программ нет</text:p>
          </table:table-cell>
        </table:table-row>
        <table:table-row table:style-name="Таблица5.11">
          <table:table-cell table:style-name="Таблица5.A1" office:value-type="string">
            <text:p text:style-name="P26">2.3</text:p>
          </table:table-cell>
          <table:table-cell table:style-name="Таблица5.A1" office:value-type="string">
            <text:p text:style-name="P63"><text:span text:style-name="T29">Высокие </text:span><text:span text:style-name="T30">результаты </text:span><text:span text:style-name="T29">обучающихся</text:span><text:span text:style-name="T30"> в олимпиадах, предметных конкурсах</text:span><text:span text:style-name="T29">, наличие </text:span><text:span text:style-name="T16">стипендиатов, обладателей грантов и др.</text:span></text:p>
          </table:table-cell>
          <table:table-cell table:style-name="Таблица5.C1" office:value-type="string">
            <text:p text:style-name="P31">3 - международного, всероссийского, межрегионального (окружного) уровней;</text:p>
            <text:p text:style-name="P28">2 - регионального уровня;</text:p>
            <text:p text:style-name="P28">1 - муниципального уровня;</text:p>
            <text:p text:style-name="P25">0 – победителей нет</text:p>
          </table:table-cell>
        </table:table-row>
        <table:table-row table:style-name="Таблица5.11">
          <table:table-cell table:style-name="Таблица5.A1" office:value-type="string">
            <text:p text:style-name="P26">2.4</text:p>
          </table:table-cell>
          <table:table-cell table:style-name="Таблица5.A1" office:value-type="string">
            <text:p text:style-name="P63"><text:span text:style-name="T16">Участие обучающихся в </text:span><text:span text:style-name="T24">научно-практической и исследовательской </text:span><text:span text:style-name="T16"><text:s/></text:span><text:span text:style-name="T24">деятельности</text:span><text:span text:style-name="T16"> по предмету</text:span></text:p>
          </table:table-cell>
          <table:table-cell table:style-name="Таблица5.C1" office:value-type="string">
            <text:p text:style-name="P31">3 – на международном, всероссийском, межрегиональном (окружном) уровнях;</text:p>
            <text:p text:style-name="P30">2 – на региональном уровне;</text:p>
            <text:p text:style-name="P28">1 - на муниципальном уровнях;</text:p>
            <text:p text:style-name="P25">0 – участие не принимают</text:p>
          </table:table-cell>
        </table:table-row>
        <table:table-row table:style-name="Таблица5.13">
          <table:table-cell table:style-name="Таблица5.A1" office:value-type="string">
            <text:p text:style-name="P49">3.</text:p>
          </table:table-cell>
          <table:table-cell table:style-name="Таблица5.A1" office:value-type="string">
            <text:p text:style-name="P144">Создание учителем условий для приобретения обучающимися позитивного социального опыта</text:p>
          </table:table-cell>
          <table:table-cell table:style-name="Таблица5.C1" office:value-type="string">
            <text:p text:style-name="P66"><text:span text:style-name="T28">max</text:span><text:span text:style-name="T26"> - <text:line-break/>8 <text:s/>баллов</text:span></text:p>
          </table:table-cell>
        </table:table-row>
        <table:table-row table:style-name="Таблица5.14">
          <table:table-cell table:style-name="Таблица5.A1" office:value-type="string">
            <text:p text:style-name="P26">3.1</text:p>
          </table:table-cell>
          <table:table-cell table:style-name="Таблица5.A1" office:value-type="string">
            <text:h text:style-name="P182" text:outline-level="1"><text:span text:style-name="T33">Развитие </text:span><text:span text:style-name="T34">деятельностных форм</text:span><text:span text:style-name="T33"> работы, обеспечивающих <text:s/>позитивный социальный опыт обучающихся</text:span></text:h>
          </table:table-cell>
          <table:table-cell table:style-name="Таблица5.C1" office:value-type="string">
            <text:p text:style-name="P40">2 – представлены механизмы развития самоопределения школьников, мотивации на самостоятельную деятельность, формы участия в самоуправлении всех уровней, профилактики <text:s/>асоциальных проявлений;</text:p>
            <text:p text:style-name="P39">1 – учитель создал условия для активного включения <text:s/>школьников в деятельность;</text:p>
            <text:p text:style-name="P62"><text:span text:style-name="T18">0 - </text:span><text:span text:style-name="T16"><text:s/>механизмы развития социального опыта не представлены</text:span></text:p>
          </table:table-cell>
        </table:table-row>
        <table:table-row table:style-name="Таблица5.14">
          <table:table-cell table:style-name="Таблица5.A1" office:value-type="string">
            <text:p text:style-name="P26">3.2</text:p>
          </table:table-cell>
          <table:table-cell table:style-name="Таблица5.A1" office:value-type="string">
            <text:p text:style-name="P16"><text:span text:style-name="T17">Расширение </text:span><text:span text:style-name="T25">круга социального партнерства</text:span><text:span text:style-name="T17"> и социальных практик обучающихся</text:span></text:p>
          </table:table-cell>
          <table:table-cell table:style-name="Таблица5.C1" office:value-type="string">
            <text:p text:style-name="P38">2 –представлены практические результаты: привлечения <text:s/>социальных партнеров, работы с родителями по организации совместной деятельности, волонтерской работы, укрепления здоровья и др.</text:p>
            <text:p text:style-name="P32">1 –ведется работа по расширению круга социального взаимодействия;</text:p>
            <text:p text:style-name="P32">0 – вариативного выбора не предлагается</text:p>
          </table:table-cell>
        </table:table-row>
        <table:table-row table:style-name="Таблица5.14">
          <table:table-cell table:style-name="Таблица5.A1" office:value-type="string">
            <text:p text:style-name="P26">3.3</text:p>
          </table:table-cell>
          <table:table-cell table:style-name="Таблица5.A1" office:value-type="string">
            <text:p text:style-name="P111"><text:span text:style-name="T16">Степень </text:span><text:span text:style-name="T24">результативности <text:s/></text:span><text:span text:style-name="T16">социального опыта обучающихся</text:span></text:p>
          </table:table-cell>
          <table:table-cell table:style-name="Таблица5.C1" office:value-type="string">
            <text:p text:style-name="P26">2 – представлены результаты реализованных социальных проектов, результат деятельности школьников выходит на решение проблем местного сообщества;</text:p>
            <text:p text:style-name="P28">1–результаты социальной деятельности представлены, но не носят системного характера;</text:p>
            <text:p text:style-name="P28">0 – <text:s/>социальная инициатива отсутствует</text:p>
          </table:table-cell>
        </table:table-row>
        <table:table-row table:style-name="Таблица5.17">
          <table:table-cell table:style-name="Таблица5.A1" office:value-type="string">
            <text:p text:style-name="P26">3.4</text:p>
          </table:table-cell>
          <table:table-cell table:style-name="Таблица5.A1" office:value-type="string">
            <text:p text:style-name="P63"><text:span text:style-name="T24">Аналитическая</text:span><text:span text:style-name="T16"> составляющая деятельности учителя в организации социальной практики обучающихся</text:span></text:p>
          </table:table-cell>
          <table:table-cell table:style-name="Таблица5.C1" office:value-type="string">
            <text:p text:style-name="P26">2 – сформированы механизмы выявления социального заказа, деятельность учителя <text:s/>основана на данных анализа индивидуальных потребностей заказчиков, представлены результаты мониторинга социальной успешности обучающихся; <text:s/></text:p>
            <text:p text:style-name="P25">1 – представлена статистика диагностики запросов <text:s/>детей и родителей и развития социальной компетентности; </text:p>
            <text:p text:style-name="P25">0 – данные не представлены</text:p>
          </table:table-cell>
        </table:table-row>
        <table:table-row table:style-name="Таблица5.13">
          <table:table-cell table:style-name="Таблица5.A1" office:value-type="string">
            <text:p text:style-name="P49">4.</text:p>
          </table:table-cell>
          <table:table-cell table:style-name="Таблица5.A1" office:value-type="string">
            <text:p text:style-name="P143">Обеспечение высокого качества организации образовательного процесса на основе эффективного использования <text:soft-page-break/>современных образовательных технологий, в том числе информационных технологий</text:p>
          </table:table-cell>
          <table:table-cell table:style-name="Таблица5.C1" office:value-type="string">
            <text:p text:style-name="P66"><text:span text:style-name="T28">max</text:span><text:span text:style-name="T26"> - <text:line-break/>10 <text:s/>баллов</text:span></text:p>
          </table:table-cell>
        </table:table-row>
        <table:table-row table:style-name="Таблица5.19">
          <table:table-cell table:style-name="Таблица5.A1" office:value-type="string">
            <text:p text:style-name="P26">4.1</text:p>
          </table:table-cell>
          <table:table-cell table:style-name="Таблица5.A1" office:value-type="string">
            <text:p text:style-name="P142"><text:span text:style-name="T15">Обучение в области </text:span><text:span text:style-name="T23">современных педагогических технологий</text:span><text:span text:style-name="T15">,</text:span><text:span text:style-name="T27"> </text:span><text:span text:style-name="T15">в том числе ИКТ</text:span></text:p>
          </table:table-cell>
          <table:table-cell table:style-name="Таблица5.C1" office:value-type="string">
            <text:p text:style-name="P26">2 – на федеральном уровне;</text:p>
            <text:p text:style-name="P25">1 –на областном или муниципальном <text:s/>уровне;</text:p>
            <text:p text:style-name="P28">0 – не обучался в течение трех последних лет </text:p>
          </table:table-cell>
        </table:table-row>
        <table:table-row table:style-name="Таблица5.19">
          <table:table-cell table:style-name="Таблица5.A1" office:value-type="string">
            <text:p text:style-name="P26">4.2</text:p>
          </table:table-cell>
          <table:table-cell table:style-name="Таблица5.A1" office:value-type="string">
            <text:p text:style-name="P17"><text:span text:style-name="T24">Практика</text:span><text:span text:style-name="T16"> использования современных образовательных <text:s/>технологий <text:s/>(личностно-ориентированные технологии обучения, метод проектов, разноуровневое обучение, модульное обучение, др. технологии продуктивного обучения) <text:s/></text:span></text:p>
          </table:table-cell>
          <table:table-cell table:style-name="Таблица5.C1" office:value-type="string">
            <text:p text:style-name="P26">2 <text:s/>– <text:s/>на уровне целостной системы; учитель входит в команду тьюторов по тиражированию технологий; </text:p>
            <text:p text:style-name="P25">1 – на уровне методических приемов или отдельных компонентов системы; <text:s/></text:p>
            <text:p text:style-name="P25">0 <text:s/>- современные образовательные технологии не используются </text:p>
          </table:table-cell>
        </table:table-row>
        <table:table-row table:style-name="Таблица5.21">
          <table:table-cell table:style-name="Таблица5.A1" office:value-type="string">
            <text:p text:style-name="P63"><text:span text:style-name="T16">4.</text:span><text:span text:style-name="T16">3</text:span></text:p>
          </table:table-cell>
          <table:table-cell table:style-name="Таблица5.A1" office:value-type="string">
            <text:p text:style-name="P112"><text:span text:style-name="T16">Наличие и реализация </text:span><text:span text:style-name="T24">продуктов исследовательской</text:span><text:span text:style-name="T16"> и </text:span><text:span text:style-name="T24">проектной </text:span><text:span text:style-name="T16">деятельности учащихся и <text:s/>педагога</text:span></text:p>
          </table:table-cell>
          <table:table-cell table:style-name="Таблица5.C1" office:value-type="string">
            <text:p text:style-name="P29">2 – проекты педагога и учащихся признаны победителями конкурсов различного уровня;</text:p>
            <text:p text:style-name="P28">1 – проектная технология используется;</text:p>
            <text:p text:style-name="P28">0 – отсутствует</text:p>
            <text:p text:style-name="P28"/>
          </table:table-cell>
        </table:table-row>
        <table:table-row table:style-name="Таблица5.21">
          <table:table-cell table:style-name="Таблица5.A1" office:value-type="string">
            <text:p text:style-name="P26">4.4</text:p>
          </table:table-cell>
          <table:table-cell table:style-name="Таблица5.A1" office:value-type="string">
            <text:p text:style-name="P112"><text:span text:style-name="T16">Система использования в образовательном процессе </text:span><text:span text:style-name="T24">нового поколения образовательных ресурсов</text:span></text:p>
          </table:table-cell>
          <table:table-cell table:style-name="Таблица5.C1" office:value-type="string">
            <text:p text:style-name="P29">2 – используются наукоемкие технологии, разработаны и применяются методы диагностики <text:s/>образовательных достижений средствами ИКТ;</text:p>
            <text:p text:style-name="P28">1 - <text:s/>учитель привлекает обучающихся к разработке электронных образовательных ресурсов, систематически использует в практике ИКТ;</text:p>
            <text:p text:style-name="P28">0 – цифровые образовательные ресурсы систематически не используются</text:p>
            <text:p text:style-name="P28"/>
          </table:table-cell>
        </table:table-row>
        <table:table-row table:style-name="Таблица5.21">
          <table:table-cell table:style-name="Таблица5.A1" office:value-type="string">
            <text:p text:style-name="P26">4.5</text:p>
          </table:table-cell>
          <table:table-cell table:style-name="Таблица5.A1" office:value-type="string">
            <text:p text:style-name="P63"><text:span text:style-name="T29">Учитель </text:span><text:span text:style-name="T30">прогнозирует результаты</text:span><text:span text:style-name="T29"> внедрения и реализации современных образовательных технологий</text:span></text:p>
          </table:table-cell>
          <table:table-cell table:style-name="Таблица5.C1" office:value-type="string">
            <text:p text:style-name="P26">2 – системно представлены ожидаемые результаты реализации используемых технологий; представлена карта <text:s text:c="133"/>профессионального развития;</text:p>
            <text:p text:style-name="P25">1 – ожидаемые эффекты прослеживаются, но работа не носит системного характера;</text:p>
            <text:p text:style-name="P25">0 – прогноза не представлено</text:p>
          </table:table-cell>
        </table:table-row>
        <table:table-row table:style-name="Таблица5.13">
          <table:table-cell table:style-name="Таблица5.A1" office:value-type="string">
            <text:p text:style-name="P49">5.</text:p>
          </table:table-cell>
          <table:table-cell table:style-name="Таблица5.A1" office:value-type="string">
            <text:p text:style-name="P143">Наличие собственной методической системы учителя, апробированной в профессиональном сообществе</text:p>
          </table:table-cell>
          <table:table-cell table:style-name="Таблица5.C1" office:value-type="string">
            <text:p text:style-name="P66"><text:span text:style-name="T28">max</text:span><text:span text:style-name="T26"> - <text:line-break/>10 баллов</text:span></text:p>
            <text:p text:style-name="P34"><text:tab/></text:p>
          </table:table-cell>
        </table:table-row>
        <table:table-row table:style-name="Таблица5.25">
          <table:table-cell table:style-name="Таблица5.A1" office:value-type="string">
            <text:p text:style-name="P26">5.1</text:p>
          </table:table-cell>
          <table:table-cell table:style-name="Таблица5.A1" office:value-type="string">
            <text:p text:style-name="P63"><text:span text:style-name="T24">Обобщение опыта</text:span><text:span text:style-name="T16"> работы педагога (в т.ч. наставничество; руководство метод. объединениями, творческими группами)</text:span></text:p>
          </table:table-cell>
          <table:table-cell table:style-name="Таблица5.C1" office:value-type="string">
            <text:p text:style-name="P26">2 – на федеральном уровне;</text:p>
            <text:p text:style-name="P25">1 –на областном или муниципальном уровне;</text:p>
            <text:p text:style-name="P25">0 – не обобщен в течение трех последних лет</text:p>
          </table:table-cell>
        </table:table-row>
        <table:table-row table:style-name="Таблица5.26">
          <table:table-cell table:style-name="Таблица5.A1" office:value-type="string">
            <text:p text:style-name="P26">5.2</text:p>
          </table:table-cell>
          <table:table-cell table:style-name="Таблица5.A1" office:value-type="string">
            <text:p text:style-name="P63"><text:span text:style-name="T16">Ведется систематическая работа по </text:span><text:span text:style-name="T24">распространению</text:span><text:span text:style-name="T16"> собственного педагогического опыта, в т.ч. через сеть Интернет; лекторская практика </text:span></text:p>
          </table:table-cell>
          <table:table-cell table:style-name="Таблица5.C1" office:value-type="string">
            <text:p text:style-name="P26">3 – федерального или межрегионального уровней;</text:p>
            <text:p text:style-name="P25">2 – областного уровня;</text:p>
            <text:p text:style-name="P25">1 – муниципального уровня;</text:p>
            <text:p text:style-name="P25">0 –материалов не представлено</text:p>
          </table:table-cell>
        </table:table-row>
        <table:table-row table:style-name="Таблица5.27">
          <table:table-cell table:style-name="Таблица5.A1" office:value-type="string">
            <text:p text:style-name="P26">5.3</text:p>
          </table:table-cell>
          <table:table-cell table:style-name="Таблица5.A1" office:value-type="string">
            <text:p text:style-name="P63"><text:span text:style-name="T29">Наличие методических разработок и <text:s/>печатных работ в периодических изданиях, отражающих </text:span><text:span text:style-name="T30">элементы методической системы </text:span><text:span text:style-name="T29">учителя </text:span></text:p>
          </table:table-cell>
          <table:table-cell table:style-name="Таблица5.C1" office:value-type="string">
            <text:p text:style-name="P26">3 – федерального или межрегионального уровней;</text:p>
            <text:p text:style-name="P25">2 – областного уровня;</text:p>
            <text:p text:style-name="P25">1 - муниципального уровня;</text:p>
            <text:p text:style-name="P25"><text:soft-page-break/>0 – публикаций не представлено</text:p>
          </table:table-cell>
        </table:table-row>
        <table:table-row table:style-name="Таблица5.28">
          <table:table-cell table:style-name="Таблица5.A1" office:value-type="string">
            <text:p text:style-name="P26">5.4</text:p>
          </table:table-cell>
          <table:table-cell table:style-name="Таблица5.A1" office:value-type="string">
            <text:p text:style-name="P63"><text:span text:style-name="T29"><text:s/>Последовательное </text:span><text:span text:style-name="T30">изложение собственной методической системы</text:span><text:span text:style-name="T29"> в форме <text:s/>учебного пособия, монографии, диссертационного исследования</text:span></text:p>
          </table:table-cell>
          <table:table-cell table:style-name="Таблица5.C1" office:value-type="string">
            <text:p text:style-name="P26">2 – на федеральном уровне;</text:p>
            <text:p text:style-name="P25">1– на областном или муниципальном <text:s/>уровне;</text:p>
            <text:p text:style-name="P25">0 – не издавались в течение трех последних лет</text:p>
          </table:table-cell>
        </table:table-row>
        <table:table-row table:style-name="Таблица5.13">
          <table:table-cell table:style-name="Таблица5.A1" office:value-type="string">
            <text:p text:style-name="P49">6.</text:p>
          </table:table-cell>
          <table:table-cell table:style-name="Таблица5.A1" office:value-type="string">
            <text:p text:style-name="P144">Обеспечение непрерывности собственного профессионального развития</text:p>
          </table:table-cell>
          <table:table-cell table:style-name="Таблица5.C1" office:value-type="string">
            <text:p text:style-name="P66"><text:span text:style-name="T28">max</text:span><text:span text:style-name="T26"> - <text:line-break/>9 баллов</text:span></text:p>
            <text:p text:style-name="P35"><text:tab/></text:p>
          </table:table-cell>
        </table:table-row>
        <table:table-row table:style-name="Таблица5.13">
          <table:table-cell table:style-name="Таблица5.A1" office:value-type="string">
            <text:p text:style-name="P33">6.1</text:p>
          </table:table-cell>
          <table:table-cell table:style-name="Таблица5.A1" office:value-type="string">
            <text:p text:style-name="P125"><text:span text:style-name="T32">Участие</text:span><text:span text:style-name="T35"> </text:span><text:span text:style-name="T32">педагога</text:span><text:span text:style-name="T35"> </text:span><text:span text:style-name="T32">в</text:span><text:span text:style-name="T37"> </text:span><text:span text:style-name="T36">сетевых</text:span><text:span text:style-name="T35"> </text:span><text:span text:style-name="T32">профессиональных</text:span><text:span text:style-name="T35"> </text:span><text:span text:style-name="T32">сообществах</text:span><text:span text:style-name="T35"> </text:span><text:span text:style-name="T32">и</text:span><text:span text:style-name="T35"> </text:span><text:span text:style-name="T32">мероприятиях</text:span></text:p>
          </table:table-cell>
          <table:table-cell table:style-name="Таблица5.C1" office:value-type="string">
            <text:p text:style-name="P37">2 – является модератором сетевых проектов, ведет проф. блог, имеет личный сайт;</text:p>
            <text:p text:style-name="P36">1 – является участником сетевых образовательных мероприятий</text:p>
            <text:p text:style-name="P36">0 – не принимал участие в сетевом общении</text:p>
          </table:table-cell>
        </table:table-row>
        <table:table-row table:style-name="Таблица5.31">
          <table:table-cell table:style-name="Таблица5.A1" office:value-type="string">
            <text:p text:style-name="P63"><text:span text:style-name="T16">6.</text:span><text:span text:style-name="T16">2</text:span></text:p>
          </table:table-cell>
          <table:table-cell table:style-name="Таблица5.A1" office:value-type="string">
            <text:p text:style-name="P63"><text:span text:style-name="T24">Повышение</text:span><text:span text:style-name="T16"> профессиональной </text:span><text:span text:style-name="T24">квалификации</text:span><text:span text:style-name="T16"> педагога</text:span></text:p>
          </table:table-cell>
          <table:table-cell table:style-name="Таблица5.C1" office:value-type="string">
            <text:p text:style-name="P26">2 – обучение на курсах профессиональной переподготовки; наличие второй педагогической специальности;</text:p>
            <text:p text:style-name="P25">1 - прохождение <text:s/>повышения квалификации на проблемных <text:s/>курсах;</text:p>
            <text:p text:style-name="P25">0 – не обучался</text:p>
          </table:table-cell>
        </table:table-row>
        <table:table-row table:style-name="Таблица5.32">
          <table:table-cell table:style-name="Таблица5.A1" office:value-type="string">
            <text:p text:style-name="P26">6.3</text:p>
          </table:table-cell>
          <table:table-cell table:style-name="Таблица5.A1" office:value-type="string">
            <text:h text:style-name="P184" text:outline-level="4"><text:span text:style-name="T21">Активность педагога в </text:span><text:span text:style-name="T15">конкурсах </text:span><text:span text:style-name="T21">профессионального мастерства</text:span></text:h>
          </table:table-cell>
          <table:table-cell table:style-name="Таблица5.C1" office:value-type="string">
            <text:p text:style-name="P26">3 – победитель, призер федеральных, межрегиональных <text:s/>проф. конкурсов;</text:p>
            <text:p text:style-name="P25">2 – победитель, призер региональных <text:s/>конкурсов;</text:p>
            <text:p text:style-name="P25">1 - победитель, призер муниципальных проф. конкурсов;</text:p>
            <text:p text:style-name="P25">0 – педагог не принимал участие в конкурсах</text:p>
          </table:table-cell>
        </table:table-row>
        <table:table-row table:style-name="Таблица5.32">
          <table:table-cell table:style-name="Таблица5.A1" office:value-type="string">
            <text:p text:style-name="P26">6.4</text:p>
          </table:table-cell>
          <table:table-cell table:style-name="Таблица5.A1" office:value-type="string">
            <text:h text:style-name="P184" text:outline-level="4"><text:span text:style-name="T31">Учитель является</text:span><text:span text:style-name="T29"> </text:span><text:span text:style-name="T31">членом </text:span><text:span text:style-name="T29">экспертного сообщества </text:span><text:span text:style-name="T31">(при проведении ЕГЭ, инспекторских проверок, аттестационных процедур, <text:s/>конкурсных мероприятий и т.д.)</text:span></text:h>
          </table:table-cell>
          <table:table-cell table:style-name="Таблица5.C1" office:value-type="string">
            <text:p text:style-name="P26">2 – федерального или областного уровня;</text:p>
            <text:p text:style-name="P25">1 – муниципального уровня;</text:p>
            <text:p text:style-name="P25">0 – экспертную деятельность не ведет</text:p>
          </table:table-cell>
        </table:table-row>
        <table:table-row table:style-name="Таблица5.34">
          <table:table-cell table:style-name="Таблица5.A1" office:value-type="string">
            <text:p text:style-name="P47"/>
          </table:table-cell>
          <table:table-cell table:style-name="Таблица5.A1" office:value-type="string">
            <text:p text:style-name="P113"><text:span text:style-name="T28">max</text:span><text:span text:style-name="T26"> – 56 баллов <text:s text:c="2"/></text:span><text:span text:style-name="T24"><text:s text:c="4"/></text:span></text:p>
            <text:p text:style-name="P114">ОБЩИЙ БАЛЛ</text:p>
          </table:table-cell>
          <table:table-cell table:style-name="Таблица5.C1" office:value-type="string">
            <text:p text:style-name="P47"/>
          </table:table-cell>
        </table:table-row>
      </table:table>
      <text:p text:style-name="P115"/>
      <text:p text:style-name="Standard"/>
      <text:p text:style-name="P61"><text:span text:style-name="T5">Эксперт: </text:span><text:span text:style-name="T6">_____________/__________________________/ <text:s/></text:span><text:span text:style-name="T5"><text:s text:c="3"/></text:span><text:span text:style-name="T6">Дата</text:span><text:span text:style-name="T5"> __________</text:span></text:p>
      <text:p text:style-name="P4"/>
      <text:p text:style-name="P4"/>
      <text:p text:style-name="P4">Руководитель конкурсной комиссии ________/____________/ Дата ______</text:p>
      <text:p text:style-name="P91"/>
      <text:p text:style-name="P1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14pt" style:font-name-asian="Arial Unicode MS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9.753cm" fo:margin-right="0cm" fo:line-height="120%" fo:text-align="end" style:justify-single-word="false" fo:text-indent="0cm" style:auto-text-indent="false" fo:keep-with-next="always"/>
      <style:text-properties fo:font-size="12pt" fo:font-style="italic" style:font-size-asian="12pt" style:font-style-asian="italic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МОН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style:font-size-asian="14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ConsNormal" style:family="paragraph">
      <style:paragraph-properties fo:margin-left="0cm" fo:margin-right="34.876cm" fo:orphans="2" fo:widows="2" fo:text-indent="1.27cm" style:auto-text-indent="false" style:text-autospace="none"/>
      <style:text-properties style:use-window-font-color="true" style:font-name="Arial" fo:font-size="14pt" fo:language="ru" fo:country="RU" style:font-name-asian="Times New Roman" style:font-size-asian="14pt" style:font-name-complex="Arial" style:font-size-complex="14pt" style:language-complex="ar" style:country-complex="SA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fo:line-height="200%" fo:text-indent="0cm" style:auto-text-indent="false"/>
      <style:text-properties fo:font-size="12pt" style:font-size-asian="12pt" style:font-size-complex="12pt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заголовок_20_1" style:display-name="заголовок 1" style:family="paragraph" style:parent-style-name="Standard" style:next-style-name="Standard">
      <style:paragraph-properties fo:keep-with-next="always" style:text-autospace="none"/>
      <style:text-properties fo:font-weight="bold" style:font-weight-asian="bold" style:font-weight-complex="bold"/>
    </style:style>
    <style:style style:name="Название_20_объекта" style:display-name="Название объекта" style:family="paragraph" style:parent-style-name="Standard" style:nex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fo:font-size="14pt" fo:font-weight="bold" style:font-size-asian="14pt" style:font-weight-asian="bold" style:font-size-complex="12pt" style:font-weight-complex="bold"/>
    </style:style>
    <style:style style:name="Основной_20_текст_20_3" style:display-name="Основной текст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3cm" fo:margin-left="0.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8.123cm" fo:text-indent="-0.635cm" fo:margin-left="8.1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9.393cm" fo:text-indent="-0.635cm" fo:margin-left="9.3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0.663cm" fo:text-indent="-0.318cm" fo:margin-left="10.6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1.933cm" fo:text-indent="-0.635cm" fo:margin-left="11.9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03cm" fo:text-indent="-0.635cm" fo:margin-left="13.2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4.473cm" fo:text-indent="-0.318cm" fo:margin-left="14.4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5.743cm" fo:text-indent="-0.635cm" fo:margin-left="15.7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7.013cm" fo:text-indent="-0.635cm" fo:margin-left="17.0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8.283cm" fo:text-indent="-0.318cm" fo:margin-left="18.2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448cm" fo:text-indent="-0.635cm" fo:margin-left="2.448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718cm" fo:text-indent="-0.635cm" fo:margin-left="3.718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4.988cm" fo:text-indent="-0.635cm" fo:margin-left="4.98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258cm" fo:text-indent="-0.635cm" fo:margin-left="6.258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528cm" fo:text-indent="-0.635cm" fo:margin-left="7.528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798cm" fo:text-indent="-0.635cm" fo:margin-left="8.798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068cm" fo:text-indent="-0.635cm" fo:margin-left="10.068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338cm" fo:text-indent="-0.635cm" fo:margin-left="11.3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TEST</meta:initial-creator>
    <meta:creation-date>2008-01-15T10:22:00</meta:creation-date>
    <dc:date>2013-03-29T16:34:15.21</dc:date>
    <meta:print-date>2013-03-04T12:18:00</meta:print-date>
    <meta:editing-cycles>136</meta:editing-cycles>
    <meta:editing-duration>PT9H37M</meta:editing-duration>
    <meta:generator>LibreOffice/3.3$Win32 LibreOffice_project/330m19$Build-301</meta:generator>
    <meta:document-statistic meta:table-count="5" meta:image-count="0" meta:object-count="1" meta:page-count="17" meta:paragraph-count="424" meta:word-count="3249" meta:character-count="31482"/>
    <meta:user-defined meta:name="Поле 1"/>
    <meta:user-defined meta:name="Поле 2"/>
    <meta:user-defined meta:name="Поле 3"/>
    <meta:user-defined meta:name="Поле 4"/>
  </office:meta>
</office:document-meta>
</file>