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782cm" fo:margin-left="-0.199cm" table:align="left" style:writing-mode="lr-tb"/>
    </style:style>
    <style:style style:name="Таблица1.A" style:family="table-column">
      <style:table-column-properties style:column-width="1.461cm"/>
    </style:style>
    <style:style style:name="Таблица1.B" style:family="table-column">
      <style:table-column-properties style:column-width="5.059cm"/>
    </style:style>
    <style:style style:name="Таблица1.C" style:family="table-column">
      <style:table-column-properties style:column-width="2.561cm"/>
    </style:style>
    <style:style style:name="Таблица1.F" style:family="table-column">
      <style:table-column-properties style:column-width="2.57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fo:font-size="14pt" fo:language="ru" fo:country="RU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.63cm" style:auto-text-indent="false"/>
      <style:text-properties fo:color="#000000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.365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132cm" fo:margin-right="0cm" fo:text-align="justify" style:justify-single-word="false" fo:text-indent="0.635cm" style:auto-text-indent="false"/>
    </style:style>
    <style:style style:name="P15" style:family="paragraph" style:parent-style-name="Standard">
      <style:paragraph-properties fo:margin-left="0.132cm" fo:margin-right="0cm" fo:text-align="justify" style:justify-single-word="false" fo:text-indent="0.635cm" style:auto-text-indent="false"/>
      <style:text-properties fo:color="#000000" fo:font-size="14pt" fo:language="ru" fo:country="RU" style:font-size-asian="14pt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000000" fo:font-size="14pt" fo:language="ru" fo:country="RU" style:font-size-asian="14pt" style:font-size-complex="14pt"/>
    </style:style>
    <style:style style:name="P17" style:family="paragraph" style:parent-style-name="Стиль">
      <style:paragraph-properties fo:line-height="100%" fo:text-align="justify" style:justify-single-word="false"/>
    </style:style>
    <style:style style:name="P18" style:family="paragraph" style:parent-style-name="_32_">
      <style:paragraph-properties fo:line-height="100%" fo:text-align="justify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etter-spacing="-0.005cm" fo:font-weight="bold" style:font-size-asian="14pt" style:font-weight-asian="bold" style:font-size-complex="14pt" style:font-weight-complex="bold"/>
    </style:style>
    <style:style style:name="T4" style:family="text">
      <style:text-properties fo:font-size="14pt" fo:letter-spacing="-0.005cm" style:font-size-asian="14pt" style:font-size-complex="14pt" style:font-weight-complex="bold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language="ru" fo:country="RU" style:font-size-asian="14pt" style:font-size-complex="14pt"/>
    </style:style>
    <style:style style:name="T7" style:family="text">
      <style:text-properties fo:color="#000000" fo:font-size="14pt" fo:language="ru" fo:country="RU" style:font-size-asian="14pt" style:font-size-complex="14pt" style:text-scale="90%"/>
    </style:style>
    <style:style style:name="T8" style:family="text">
      <style:text-properties fo:color="#000000" fo:font-size="14pt" fo:language="ru" fo:country="RU" fo:font-weight="normal" style:font-size-asian="14pt" style:font-weight-asian="normal" style:font-size-complex="14pt"/>
    </style:style>
    <style:style style:name="T9" style:family="text">
      <style:text-properties fo:color="#000000" fo:font-size="14pt" fo:language="ru" fo:country="RU" fo:font-weight="bold" style:font-size-asian="14pt" style:font-weight-asian="bold" style:font-size-complex="14pt"/>
    </style:style>
    <style:style style:name="T1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1" style:family="text">
      <style:text-properties style:font-name="Times New Roman" fo:font-size="14pt" fo:font-weight="normal" style:font-size-asian="14pt" style:font-weight-asian="normal" style:font-name-complex="Times New Roman" style:font-size-complex="14pt" style:font-style-complex="italic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3" style:family="text">
      <style:text-properties style:font-name-complex="Times New Roman"/>
    </style:style>
    <style:style style:name="T14" style:family="text">
      <style:text-properties fo:color="#0000ff" style:font-name="Times New Roman" fo:font-size="14pt" fo:font-weight="normal" style:font-size-asian="14pt" style:font-weight-asian="normal" style:font-name-complex="Times New Roman" style:font-size-complex="14pt"/>
    </style:style>
    <style:style style:name="T15" style:family="text"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T16" style:family="text">
      <style:text-properties fo:color="#0000ff" fo:font-size="14pt" fo:language="ru" fo:country="RU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Справка</text:p>
      <text:p text:style-name="P1"><text:span text:style-name="T6">об итогах муниципального этапа всероссийской олимпиады школьников в <text:s/>2012/2013 учебном году.</text:span></text:p>
      <text:p text:style-name="P8"/>
      <text:p text:style-name="P6"><text:span text:style-name="T6"><text:tab/></text:span><text:span text:style-name="T6"> В рамках развития системы поддержки и выявления талантливых детей, стимулированию их достижений в различных областях интеллектуальной и творческой деятельности, получению общественного признания способствует ежегодное проведение всероссийской олимпиады школьников.</text:span></text:p>
      <text:p text:style-name="P3">Всероссийская олимпиада школьников проходит в четыре этапа школьный, муниципальный, региональный и заключительный. В муниципальном этапе принимают участие победители и призёры школьного этапа.</text:p>
      <text:p text:style-name="P5"><text:span text:style-name="T6">В соответствии с Положением о всероссийской олимпиаде школьников, утвержденным приказом Министерства образования и науки РФ от 02.12.2009 № 695 «Об утверждении Положения о всероссийской олимпиаде школьников», Порядком проведения муниципального этапа всероссийской олимпиады школьников на территории Бондарского района</text:span><text:span text:style-name="Strong_20_Emphasis"><text:span text:style-name="T8">, <text:s/>утверждённым приказом отдела образования администрации Бондарского района </text:span></text:span><text:span text:style-name="T6">№200 от <text:s/>02.11.2012 года</text:span><text:span text:style-name="Strong_20_Emphasis"><text:span text:style-name="T8">, приказом отдела образования администрации Бондарского района </text:span></text:span><text:span text:style-name="T6"><text:s/>№185 от 16.10.2012 года «О подготовке и проведении муниципального этапа всероссийской олимпиады школьников 2012/2013 учебного года»</text:span><text:span text:style-name="T9"> </text:span><text:span text:style-name="T6">и в целях пропаганды научных знаний, развития у школьников интереса к изучению основ наук, создания необходимых условий для выявления, поддержки и сопровождения талантливых детей в ноябре-декабре 2012 года были проведены олимпиады по математике, физике, биологии, химии, географии, обществознанию, истории, физической культуре, основам безопасности и жизнедеятельности, русскому языку, литературе, немецкому языку, английскому языку, информатике, экологии, экономике, технологии, МХК, праву.</text:span></text:p>
      <text:p text:style-name="P10">В соответствии с распоряжением администрации Бондарского района Тамбовской области № 78-Р от 08.10.2012 года «О подготовке и проведении муниципального этапа всероссийской олимпиады школьников в 2012 году» организатором Олимпиады является районный отдел образования (Чернова).</text:p>
      <text:p text:style-name="P10">С целью подготовки и проведения муниципального этапа всероссийской олимпиады школьников (далее Олимпиада) подготовлены приказы отдела образования администрации Бондарского района:</text:p>
      <text:p text:style-name="P10">1.Приказ №165 от 21.09.2012 года «Об утверждении состава муниципальных предметно-методических комиссий муниципального этапа всероссийской олимпиады школьников в 2012-2013 учебном году»,</text:p>
      <text:p text:style-name="P10">2.Приказ №150 от 07.09.2012 года «Об утверждении сроков проведения школьного этапа всероссийской олимпиады школьников в 2012-2013 учебном году»,</text:p>
      <text:p text:style-name="P10">3.Приказ №184 от 15.10.2012 года «Об утверждении ответственного лица, обеспечивающего конфиденциальность проведения муниципального этапа всероссийской олимпиады школьников в 2012-2013 учебном году».</text:p>
      <text:p text:style-name="P10">4.Приказ №186 от 16.10.2012 года «Об утверждении списка оргкомитета муниципального этапа всероссийской олимпиады школьников»,</text:p>
      <text:p text:style-name="P10">5.Приказ №185 от 16.10.2012 года «О подготовке и проведении муниципального этапа всероссийской олимпиады школьников в 2012-2013 учебном году»,</text:p>
      <text:p text:style-name="P10"><text:soft-page-break/>6.Приказ №187 от 16.10.2012 года «Об утверждении сроков проведения муниципального этапа всероссийской олимпиады школьников в 2012-2013 учебном году»,</text:p>
      <text:p text:style-name="P10">7.Приказ №194 от 25.10.2012 года «Об утверждении списка членов жюри муниципального этапа всероссийской олимпиады школьников в 2012 -2013 учебном году»,</text:p>
      <text:p text:style-name="P10">8.Приказ №197 от 01.11.2012 года «Об утверждении текстов заданий муниципального этапа всероссийской олимпиады школьников в 2012-2013 учебном году», </text:p>
      <text:p text:style-name="P10">9.Приказ №200 от 02.11.2012 года « Об утверждении Порядка проведения муниципального этапа всероссийской олимпиады школьников <text:s/>на территории Бондарского района»</text:p>
      <text:p text:style-name="P10">10.Приказ №196 от 26.10.2012 года «О порядке работы с материалами для проведения муниципального этапа всероссийской олимпиады школьников в 2012-2013 <text:s/>учебном году»,</text:p>
      <text:p text:style-name="P3"><text:s text:c="3"/>11.Приказ №216 от 12.12.2012 года «Об итогах муниципального этапа всероссийской олимпиады школьников в 2012/2013 учебном <text:s/>году»,</text:p>
      <text:p text:style-name="P3"><text:s text:c="3"/>12. Приказ №222 от 19.12.2012 года «Об утверждении списка участников регионального этапа всероссийской <text:s/>олимпиады школьников в 2013 году».</text:p>
      <text:p text:style-name="P9"><text:span text:style-name="T6">С целью подготовки и проведения муниципального всероссийской олимпиады школьников</text:span><text:span text:style-name="T6"> (далее Олимпиада) подготовлена нормативно-правовая база:</text:span></text:p>
      <text:p text:style-name="P9"><text:span text:style-name="T6">В</text:span><text:span text:style-name="T6"> целях пропаганды научных знаний, развития у школьников интереса к изучению основ наук, создания необходимых условий для выявления, поддержки и сопровождения талантливых детей в текущем учебном году в ноябре-декабре 2011 года были проведены олимпиады по 21 общеобразовательному предмету: математике, физике, биологии, химии, географии, обществознанию, истории, физической культуре, основам безопасности и жизнедеятельности, русскому языку, литературе, немецкому языку, английскому языку, французскому языку, праву, экологии, экономике, технологии, астрономии, МХК, <text:s/>информатике.</text:span></text:p>
      <text:p text:style-name="P11">Олимпиада проводилась в сроки, установленные приказом управления образования и науки Тамбовской области от 12.10.2012 года №2736 «О проведении муниципального этапа всероссийской олимпиады школьников в 2012/2013 учебном году». Согласно данному приказу была установлена квота победителей и призеров муниципального этапа всероссийской олимпиады школьников, равная не более 25% от общего количества участников муниципального этапа по классам (группе классов) по соответствующему предмету.</text:p>
      <text:p text:style-name="P10">В целях организационно-методического обеспечения муниципального этапа олимпиады в качестве членов <text:s/>жюри привлекались учителя общеобразовательных учреждений района (приказ РОО от 25.10.2012 года №194). Олимпиады проводились на базе МБОУ Бондарской сош по текстам, разработанным региональной предметно-методической комиссией, за исключением олимпиады по информатике. Оценивание работ учащихся проводилось предметными жюри муниципального этапа в соответствии с критериями, разработанными региональными предметно-методическими комиссиями по каждому предмету и классу. <text:s/></text:p>
      <text:p text:style-name="P12">В муниципальном этапе Олимпиады в текущем учебном году участниками стали 366 обучающегося 7 - 11 классов (в 2009 – 225 участников, в 2010 – 296 участников, 2011 – 423 участника). Из них <text:s/>школьников 7-х классов – 49 участников, 8-х классов <text:soft-page-break/>– 83 участника, 9-х классов – 76 участников, 10 классов – 71 участник, 11 классов – 87 участников. </text:p>
      <text:p text:style-name="P12">Подведение итогов муниципального этапа показало, что в текущем учебном году победителей – 24 участника, призёров – 69 участников (в <text:s/>2010 году победителей – 21 участник, призёров – 32 участника, в 2011 году - победителей – 30 участников, призёров – 57 участников).</text:p>
      <text:p text:style-name="P9"><text:span text:style-name="T6">Активными участниками муниципального этапа Олимпиады стали, обучающиеся МБОУ Бондарской сош, которые приняли участие в 19 олимпиадах, обучающиеся Пахотно – Угловского филиала МБОУ Бондарской сош приняли участие в олимпиадах по 15 общеобразовательным предметам; обучающиеся Нащёкинского филиала МБОУ Бондарской сош – по 13 предметам, Граждановского филиала МБОУ Бондарской сош – по 8 предметам, Первомайского филиала МБОУ Бондарской сош – по 1 предмету; Максимовского филиала МБОУ Бондарской сош – по 4 предметам, Кёршинского филиала МБОУ Бондарской сош – по 1 предмету.</text:span></text:p>
      <text:p text:style-name="P10">Следует отметить, что уровень подготовки обучающихся к участию в муниципальном этапе Олимпиады в образовательных учреждениях района значительно повысился. Об этом свидетельствуют итоги муниципального этапа Олимпиады: увеличилось количество победителей и призёров по сравнению с прошлым годом и значительно уменьшилось количество обучающихся, показывающих нулевые результаты.</text:p>
      <text:p text:style-name="P10">Результативным следует признать участие школьников МБОУ Бондарской сош (Берёзина) – 43 победителя и призёра, Пахотно - Угловского филиала МБОУ Бондарской сош (Клеймёнова) – <text:s/>24 победителя и призёра, Нащёкинского филиала МБОУ Бондарской сош (Попков) – 16 победителей и призёров, Граждановского филиала МБОУ Бондарской сош – 8 победителей и призёров, Максимовского филиала МБОУ Бондарской сош – 2 призёра.</text:p>
      <text:p text:style-name="P10">Значительно улучшили свои результаты по сравнению с прошлым годом команды Пахотно - Угловского филиала МБОУ Бондарской сош, Нащёкинского филиала МБОУ Бондарской сош, Граждановского филиала МБОУ Бондарской сош, Максимовского филиала МБОУ Бондарской сош</text:p>
      <text:p text:style-name="P10">Заявок на участие в олимпиадах по французскому языку и астрономии от общеобразовательных учреждений не поступило, т.к. данные предметы не изучаются.</text:p>
      <text:p text:style-name="P10">Количество обучающихся, принимавших участие в муниципальном этапе всероссийской олимпиады школьников за последние три года в разрезе по предметам выглядит следующим образом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3"/>
        <table:table-column table:style-name="Таблица1.F"/>
        <table:table-row table:style-name="Таблица1.1">
          <table:table-cell table:style-name="Таблица1.A1" office:value-type="string">
            <text:p text:style-name="P2">№п/п</text:p>
          </table:table-cell>
          <table:table-cell table:style-name="Таблица1.A1" office:value-type="string">
            <text:p text:style-name="P2">Предмет</text:p>
          </table:table-cell>
          <table:table-cell table:style-name="Таблица1.A1" office:value-type="string">
            <text:p text:style-name="P7"><text:span text:style-name="T5">200</text:span><text:span text:style-name="T6">9</text:span></text:p>
          </table:table-cell>
          <table:table-cell table:style-name="Таблица1.A1" office:value-type="string">
            <text:p text:style-name="P13"><text:span text:style-name="T5">20</text:span><text:span text:style-name="T6">10</text:span></text:p>
          </table:table-cell>
          <table:table-cell table:style-name="Таблица1.A1" office:value-type="string">
            <text:p text:style-name="P7"><text:span text:style-name="T5">201</text:span><text:span text:style-name="T6">1</text:span></text:p>
          </table:table-cell>
          <table:table-cell table:style-name="Таблица1.F1" office:value-type="string">
            <text:p text:style-name="P4">2012</text:p>
          </table:table-cell>
        </table:table-row>
        <table:table-row table:style-name="Таблица1.1">
          <table:table-cell table:style-name="Таблица1.A1" office:value-type="string">
            <text:p text:style-name="P2">1.</text:p>
          </table:table-cell>
          <table:table-cell table:style-name="Таблица1.A1" office:value-type="string">
            <text:p text:style-name="P7"><text:span text:style-name="T6">Р</text:span><text:span text:style-name="T5">усский язык</text:span></text:p>
          </table:table-cell>
          <table:table-cell table:style-name="Таблица1.A1" office:value-type="string">
            <text:p text:style-name="P2">24</text:p>
          </table:table-cell>
          <table:table-cell table:style-name="Таблица1.A1" office:value-type="string">
            <text:p text:style-name="P2">29</text:p>
          </table:table-cell>
          <table:table-cell table:style-name="Таблица1.A1" office:value-type="string">
            <text:p text:style-name="P4">33</text:p>
          </table:table-cell>
          <table:table-cell table:style-name="Таблица1.F1" office:value-type="string">
            <text:p text:style-name="P4">29</text:p>
          </table:table-cell>
        </table:table-row>
        <table:table-row table:style-name="Таблица1.1">
          <table:table-cell table:style-name="Таблица1.A1" office:value-type="string">
            <text:p text:style-name="P2">2.</text:p>
          </table:table-cell>
          <table:table-cell table:style-name="Таблица1.A1" office:value-type="string">
            <text:p text:style-name="P7"><text:span text:style-name="T6">Л</text:span><text:span text:style-name="T5">итература</text:span></text:p>
          </table:table-cell>
          <table:table-cell table:style-name="Таблица1.A1" office:value-type="string">
            <text:p text:style-name="P2">14</text:p>
          </table:table-cell>
          <table:table-cell table:style-name="Таблица1.A1" office:value-type="string">
            <text:p text:style-name="P2">25</text:p>
          </table:table-cell>
          <table:table-cell table:style-name="Таблица1.A1" office:value-type="string">
            <text:p text:style-name="P4">19</text:p>
          </table:table-cell>
          <table:table-cell table:style-name="Таблица1.F1" office:value-type="string">
            <text:p text:style-name="P4">19</text:p>
          </table:table-cell>
        </table:table-row>
        <table:table-row table:style-name="Таблица1.1">
          <table:table-cell table:style-name="Таблица1.A1" office:value-type="string">
            <text:p text:style-name="P2">3.</text:p>
          </table:table-cell>
          <table:table-cell table:style-name="Таблица1.A1" office:value-type="string">
            <text:p text:style-name="P7"><text:span text:style-name="T6">А</text:span><text:span text:style-name="T5">нглийский язык</text:span></text:p>
          </table:table-cell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4">11</text:p>
          </table:table-cell>
          <table:table-cell table:style-name="Таблица1.F1" office:value-type="string">
            <text:p text:style-name="P4">13</text:p>
          </table:table-cell>
        </table:table-row>
        <table:table-row table:style-name="Таблица1.1">
          <table:table-cell table:style-name="Таблица1.A1" office:value-type="string">
            <text:p text:style-name="P2">4.</text:p>
          </table:table-cell>
          <table:table-cell table:style-name="Таблица1.A1" office:value-type="string">
            <text:p text:style-name="P7"><text:span text:style-name="T6">Н</text:span><text:span text:style-name="T5">емецкий язык</text:span>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4">7</text:p>
          </table:table-cell>
          <table:table-cell table:style-name="Таблица1.F1" office:value-type="string">
            <text:p text:style-name="P4">12</text:p>
          </table:table-cell>
        </table:table-row>
        <table:table-row table:style-name="Таблица1.1">
          <table:table-cell table:style-name="Таблица1.A1" office:value-type="string">
            <text:p text:style-name="P2">5.</text:p>
          </table:table-cell>
          <table:table-cell table:style-name="Таблица1.A1" office:value-type="string">
            <text:p text:style-name="P7"><text:span text:style-name="T6">М</text:span><text:span text:style-name="T5">атематика</text:span></text:p>
          </table:table-cell>
          <table:table-cell table:style-name="Таблица1.A1" office:value-type="string">
            <text:p text:style-name="P2">25</text:p>
          </table:table-cell>
          <table:table-cell table:style-name="Таблица1.A1" office:value-type="string">
            <text:p text:style-name="P2">30</text:p>
          </table:table-cell>
          <table:table-cell table:style-name="Таблица1.A1" office:value-type="string">
            <text:p text:style-name="P4">25</text:p>
          </table:table-cell>
          <table:table-cell table:style-name="Таблица1.F1" office:value-type="string">
            <text:p text:style-name="P4">32</text:p>
          </table:table-cell>
        </table:table-row>
        <table:table-row table:style-name="Таблица1.1">
          <table:table-cell table:style-name="Таблица1.A1" office:value-type="string">
            <text:p text:style-name="P2">6.</text:p>
          </table:table-cell>
          <table:table-cell table:style-name="Таблица1.A1" office:value-type="string">
            <text:p text:style-name="P7"><text:span text:style-name="T6">Ф</text:span><text:span text:style-name="T5">изика</text:span></text:p>
          </table:table-cell>
          <table:table-cell table:style-name="Таблица1.A1" office:value-type="string">
            <text:p text:style-name="P2">16</text:p>
          </table:table-cell>
          <table:table-cell table:style-name="Таблица1.A1" office:value-type="string">
            <text:p text:style-name="P2">16</text:p>
          </table:table-cell>
          <table:table-cell table:style-name="Таблица1.A1" office:value-type="string">
            <text:p text:style-name="P4">34</text:p>
          </table:table-cell>
          <table:table-cell table:style-name="Таблица1.F1" office:value-type="string">
            <text:p text:style-name="P4">21</text:p>
          </table:table-cell>
        </table:table-row>
        <table:table-row table:style-name="Таблица1.1">
          <table:table-cell table:style-name="Таблица1.A1" office:value-type="string">
            <text:p text:style-name="P2">7.</text:p>
          </table:table-cell>
          <table:table-cell table:style-name="Таблица1.A1" office:value-type="string">
            <text:p text:style-name="P7"><text:span text:style-name="T6">И</text:span><text:span text:style-name="T5">нформатика</text:span></text:p>
          </table:table-cell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12</text:p>
          </table:table-cell>
          <table:table-cell table:style-name="Таблица1.A1" office:value-type="string">
            <text:p text:style-name="P4">19</text:p>
          </table:table-cell>
          <table:table-cell table:style-name="Таблица1.F1" office:value-type="string">
            <text:p text:style-name="P4">5</text:p>
          </table:table-cell>
        </table:table-row>
        <table:table-row table:style-name="Таблица1.1">
          <table:table-cell table:style-name="Таблица1.A1" office:value-type="string">
            <text:p text:style-name="P2">8.</text:p>
          </table:table-cell>
          <table:table-cell table:style-name="Таблица1.A1" office:value-type="string">
            <text:p text:style-name="P7"><text:span text:style-name="T6">Х</text:span><text:span text:style-name="T5">имия</text:span></text:p>
          </table:table-cell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14</text:p>
          </table:table-cell>
          <table:table-cell table:style-name="Таблица1.A1" office:value-type="string">
            <text:p text:style-name="P4">15</text:p>
          </table:table-cell>
          <table:table-cell table:style-name="Таблица1.F1" office:value-type="string">
            <text:p text:style-name="P4">17</text:p>
          </table:table-cell>
        </table:table-row>
        <table:table-row table:style-name="Таблица1.1">
          <table:table-cell table:style-name="Таблица1.A1" office:value-type="string">
            <text:p text:style-name="P2">9.</text:p>
          </table:table-cell>
          <table:table-cell table:style-name="Таблица1.A1" office:value-type="string">
            <text:p text:style-name="P7"><text:span text:style-name="T6">Б</text:span><text:span text:style-name="T5">иология</text:span></text:p>
          </table:table-cell>
          <table:table-cell table:style-name="Таблица1.A1" office:value-type="string">
            <text:p text:style-name="P2">33</text:p>
          </table:table-cell>
          <table:table-cell table:style-name="Таблица1.A1" office:value-type="string">
            <text:p text:style-name="P2">32</text:p>
          </table:table-cell>
          <table:table-cell table:style-name="Таблица1.A1" office:value-type="string">
            <text:p text:style-name="P4">39</text:p>
          </table:table-cell>
          <table:table-cell table:style-name="Таблица1.F1" office:value-type="string">
            <text:p text:style-name="P4">29</text:p>
          </table:table-cell>
        </table:table-row>
        <table:table-row table:style-name="Таблица1.1">
          <table:table-cell table:style-name="Таблица1.A1" office:value-type="string">
            <text:p text:style-name="P2">10.</text:p>
          </table:table-cell>
          <table:table-cell table:style-name="Таблица1.A1" office:value-type="string">
            <text:p text:style-name="P7"><text:span text:style-name="T6">И</text:span><text:span text:style-name="T5">стория</text:span>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25</text:p>
          </table:table-cell>
          <table:table-cell table:style-name="Таблица1.A1" office:value-type="string">
            <text:p text:style-name="P4">26</text:p>
          </table:table-cell>
          <table:table-cell table:style-name="Таблица1.F1" office:value-type="string">
            <text:p text:style-name="P4">28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11.</text:p>
          </table:table-cell>
          <table:table-cell table:style-name="Таблица1.A1" office:value-type="string">
            <text:p text:style-name="P7"><text:span text:style-name="T6">О</text:span><text:span text:style-name="T5">бществознание</text:span>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22</text:p>
          </table:table-cell>
          <table:table-cell table:style-name="Таблица1.A1" office:value-type="string">
            <text:p text:style-name="P4">37</text:p>
          </table:table-cell>
          <table:table-cell table:style-name="Таблица1.F1" office:value-type="string">
            <text:p text:style-name="P4">23</text:p>
          </table:table-cell>
        </table:table-row>
        <table:table-row table:style-name="Таблица1.1">
          <table:table-cell table:style-name="Таблица1.A1" office:value-type="string">
            <text:p text:style-name="P2">12.</text:p>
          </table:table-cell>
          <table:table-cell table:style-name="Таблица1.A1" office:value-type="string">
            <text:p text:style-name="P7"><text:span text:style-name="T6">Г</text:span><text:span text:style-name="T5">еография</text:span></text:p>
          </table:table-cell>
          <table:table-cell table:style-name="Таблица1.A1" office:value-type="string">
            <text:p text:style-name="P2">21</text:p>
          </table:table-cell>
          <table:table-cell table:style-name="Таблица1.A1" office:value-type="string">
            <text:p text:style-name="P2">29</text:p>
          </table:table-cell>
          <table:table-cell table:style-name="Таблица1.A1" office:value-type="string">
            <text:p text:style-name="P4">32</text:p>
          </table:table-cell>
          <table:table-cell table:style-name="Таблица1.F1" office:value-type="string">
            <text:p text:style-name="P4">37</text:p>
          </table:table-cell>
        </table:table-row>
        <table:table-row table:style-name="Таблица1.1">
          <table:table-cell table:style-name="Таблица1.A1" office:value-type="string">
            <text:p text:style-name="P2">13</text:p>
          </table:table-cell>
          <table:table-cell table:style-name="Таблица1.A1" office:value-type="string">
            <text:p text:style-name="P7"><text:span text:style-name="T6">Ф</text:span><text:span text:style-name="T5">изическая культура</text:span></text:p>
          </table:table-cell>
          <table:table-cell table:style-name="Таблица1.A1" office:value-type="string">
            <text:p text:style-name="P2">27</text:p>
          </table:table-cell>
          <table:table-cell table:style-name="Таблица1.A1" office:value-type="string">
            <text:p text:style-name="P2">21</text:p>
          </table:table-cell>
          <table:table-cell table:style-name="Таблица1.A1" office:value-type="string">
            <text:p text:style-name="P4">49</text:p>
          </table:table-cell>
          <table:table-cell table:style-name="Таблица1.F1" office:value-type="string">
            <text:p text:style-name="P4">35</text:p>
          </table:table-cell>
        </table:table-row>
        <table:table-row table:style-name="Таблица1.1">
          <table:table-cell table:style-name="Таблица1.A1" office:value-type="string">
            <text:p text:style-name="P2">14.</text:p>
          </table:table-cell>
          <table:table-cell table:style-name="Таблица1.A1" office:value-type="string">
            <text:p text:style-name="P2">ОБЖ</text:p>
          </table:table-cell>
          <table:table-cell table:style-name="Таблица1.A1" office:value-type="string">
            <text:p text:style-name="P2">24</text:p>
          </table:table-cell>
          <table:table-cell table:style-name="Таблица1.A1" office:value-type="string">
            <text:p text:style-name="P2">21</text:p>
          </table:table-cell>
          <table:table-cell table:style-name="Таблица1.A1" office:value-type="string">
            <text:p text:style-name="P4">26</text:p>
          </table:table-cell>
          <table:table-cell table:style-name="Таблица1.F1" office:value-type="string">
            <text:p text:style-name="P4">24</text:p>
          </table:table-cell>
        </table:table-row>
        <table:table-row table:style-name="Таблица1.1">
          <table:table-cell table:style-name="Таблица1.A1" office:value-type="string">
            <text:p text:style-name="P4">15.</text:p>
          </table:table-cell>
          <table:table-cell table:style-name="Таблица1.A1" office:value-type="string">
            <text:p text:style-name="P4">Астрономия </text:p>
          </table:table-cell>
          <table:table-cell table:style-name="Таблица1.A1" office:value-type="string">
            <text:p text:style-name="P4">0</text:p>
          </table:table-cell>
          <table:table-cell table:style-name="Таблица1.A1" office:value-type="string">
            <text:p text:style-name="P4">0</text:p>
          </table:table-cell>
          <table:table-cell table:style-name="Таблица1.A1" office:value-type="string">
            <text:p text:style-name="P4">0</text:p>
          </table:table-cell>
          <table:table-cell table:style-name="Таблица1.F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>16.</text:p>
          </table:table-cell>
          <table:table-cell table:style-name="Таблица1.A1" office:value-type="string">
            <text:p text:style-name="P4">МХК</text:p>
          </table:table-cell>
          <table:table-cell table:style-name="Таблица1.A1" office:value-type="string">
            <text:p text:style-name="P4">0</text:p>
          </table:table-cell>
          <table:table-cell table:style-name="Таблица1.A1" office:value-type="string">
            <text:p text:style-name="P4">0</text:p>
          </table:table-cell>
          <table:table-cell table:style-name="Таблица1.A1" office:value-type="string">
            <text:p text:style-name="P4">6</text:p>
          </table:table-cell>
          <table:table-cell table:style-name="Таблица1.F1" office:value-type="string">
            <text:p text:style-name="P4">3</text:p>
          </table:table-cell>
        </table:table-row>
        <table:table-row table:style-name="Таблица1.1">
          <table:table-cell table:style-name="Таблица1.A1" office:value-type="string">
            <text:p text:style-name="P4">17.</text:p>
          </table:table-cell>
          <table:table-cell table:style-name="Таблица1.A1" office:value-type="string">
            <text:p text:style-name="P4">Технология</text:p>
          </table:table-cell>
          <table:table-cell table:style-name="Таблица1.A1" office:value-type="string">
            <text:p text:style-name="P4">0</text:p>
          </table:table-cell>
          <table:table-cell table:style-name="Таблица1.A1" office:value-type="string">
            <text:p text:style-name="P4">0</text:p>
          </table:table-cell>
          <table:table-cell table:style-name="Таблица1.A1" office:value-type="string">
            <text:p text:style-name="P4">24</text:p>
          </table:table-cell>
          <table:table-cell table:style-name="Таблица1.F1" office:value-type="string">
            <text:p text:style-name="P4">14</text:p>
          </table:table-cell>
        </table:table-row>
        <table:table-row table:style-name="Таблица1.1">
          <table:table-cell table:style-name="Таблица1.A1" office:value-type="string">
            <text:p text:style-name="P4">18.</text:p>
          </table:table-cell>
          <table:table-cell table:style-name="Таблица1.A1" office:value-type="string">
            <text:p text:style-name="P4">Право</text:p>
          </table:table-cell>
          <table:table-cell table:style-name="Таблица1.A1" office:value-type="string">
            <text:p text:style-name="P4">0</text:p>
          </table:table-cell>
          <table:table-cell table:style-name="Таблица1.A1" office:value-type="string">
            <text:p text:style-name="P4">0</text:p>
          </table:table-cell>
          <table:table-cell table:style-name="Таблица1.A1" office:value-type="string">
            <text:p text:style-name="P4">2</text:p>
          </table:table-cell>
          <table:table-cell table:style-name="Таблица1.F1" office:value-type="string">
            <text:p text:style-name="P4">9</text:p>
          </table:table-cell>
        </table:table-row>
        <table:table-row table:style-name="Таблица1.1">
          <table:table-cell table:style-name="Таблица1.A1" office:value-type="string">
            <text:p text:style-name="P4">19.</text:p>
          </table:table-cell>
          <table:table-cell table:style-name="Таблица1.A1" office:value-type="string">
            <text:p text:style-name="P4">Французский язык</text:p>
          </table:table-cell>
          <table:table-cell table:style-name="Таблица1.A1" office:value-type="string">
            <text:p text:style-name="P4">0</text:p>
          </table:table-cell>
          <table:table-cell table:style-name="Таблица1.A1" office:value-type="string">
            <text:p text:style-name="P4">0</text:p>
          </table:table-cell>
          <table:table-cell table:style-name="Таблица1.A1" office:value-type="string">
            <text:p text:style-name="P4">0</text:p>
          </table:table-cell>
          <table:table-cell table:style-name="Таблица1.F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>20.</text:p>
          </table:table-cell>
          <table:table-cell table:style-name="Таблица1.A1" office:value-type="string">
            <text:p text:style-name="P4">Экология</text:p>
          </table:table-cell>
          <table:table-cell table:style-name="Таблица1.A1" office:value-type="string">
            <text:p text:style-name="P4">0</text:p>
          </table:table-cell>
          <table:table-cell table:style-name="Таблица1.A1" office:value-type="string">
            <text:p text:style-name="P4">0</text:p>
          </table:table-cell>
          <table:table-cell table:style-name="Таблица1.A1" office:value-type="string">
            <text:p text:style-name="P4">13</text:p>
          </table:table-cell>
          <table:table-cell table:style-name="Таблица1.F1" office:value-type="string">
            <text:p text:style-name="P4">12</text:p>
          </table:table-cell>
        </table:table-row>
        <table:table-row table:style-name="Таблица1.1">
          <table:table-cell table:style-name="Таблица1.A1" office:value-type="string">
            <text:p text:style-name="P4">21.</text:p>
          </table:table-cell>
          <table:table-cell table:style-name="Таблица1.A1" office:value-type="string">
            <text:p text:style-name="P4">Экономика</text:p>
          </table:table-cell>
          <table:table-cell table:style-name="Таблица1.A1" office:value-type="string">
            <text:p text:style-name="P4">0</text:p>
          </table:table-cell>
          <table:table-cell table:style-name="Таблица1.A1" office:value-type="string">
            <text:p text:style-name="P4">0</text:p>
          </table:table-cell>
          <table:table-cell table:style-name="Таблица1.A1" office:value-type="string">
            <text:p text:style-name="P4">6</text:p>
          </table:table-cell>
          <table:table-cell table:style-name="Таблица1.F1" office:value-type="string">
            <text:p text:style-name="P4">12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Итого:</text:p>
          </table:table-cell>
          <table:table-cell table:style-name="Таблица1.A1" office:value-type="string">
            <text:p text:style-name="P2">225</text:p>
          </table:table-cell>
          <table:table-cell table:style-name="Таблица1.A1" office:value-type="string">
            <text:p text:style-name="P2">296</text:p>
          </table:table-cell>
          <table:table-cell table:style-name="Таблица1.A1" office:value-type="string">
            <text:p text:style-name="P4">423</text:p>
          </table:table-cell>
          <table:table-cell table:style-name="Таблица1.F1" office:value-type="string">
            <text:p text:style-name="P4">366</text:p>
          </table:table-cell>
        </table:table-row>
      </table:table>
      <text:p text:style-name="P3"><text:s text:c="3"/></text:p>
      <text:p text:style-name="P10">По решению жюри муниципального этапа Олимпиады для участия в региональном этапе всероссийской олимпиады школьников направлены <text:s/>победители и призёры муниципального этапа по следующим предметам: английский язык, литература, ОБЖ, биология, обществознание, право, физическая культура, русский язык (33 участника).</text:p>
      <text:p text:style-name="P10">По итогам участия в региональном этапе всероссийской олимпиады школьников 2013 года один ученик <text:s/>занял призовое место по биологии (9 класс).</text:p>
      <text:p text:style-name="P14"><text:span text:style-name="T6">Большую помощь в организации и проведении муници</text:span><text:span text:style-name="T6">пального этапа Олимпиады оказала МБОУ Бондарская сош (Берёзина). Также хочется отметить оперативную и квалифицированную работу учителей, входящих в состав <text:s/>предметных жюри.</text:span></text:p>
      <text:p text:style-name="P10">С целью расширения и поддержки изучения <text:s/>основ православной культуры, духовно-нравственного и патриотического воспитания школьников, вовлечения обучающихся в активную познавательную деятельность в области истории и культуры Православия и в соответствии с приказом отдела образования администрации Бондарского района <text:s/>от 16.11.2012 года №207 «О проведении муниципального этапа всероссийской олимпиады школьников по основам православной культуры в 2012-2013 учебном году» <text:s/>4 декабря 2012 года на базе МБОУ Бондарской сош состоялся муниципальный этап Олимпиады, в котором приняли участие 18 <text:s/>обучающихся 4-11 классов из МБОУ Бондарской сош, Пахотно – Угловского филиала МБОУ Бондарской сош, <text:s/>Кёршинского филиала МБОУ Бондарской сош, Граждановского МБОУ Бондарской сош, Максимовского филиала МБОУ Бондарской сош.</text:p>
      <text:p text:style-name="P10">Муниципальный этап Олимпиады организован отделом образования администрации Бондарского района.</text:p>
      <text:p text:style-name="P17"><text:span text:style-name="T2"><text:s/>Олимпиада проводилась по текстам, разработанным Центральной предметно-методической комиссией</text:span><text:span text:style-name="T3"> </text:span><text:span text:style-name="T4">Православного Свято - Тихоновского Гуманитарного Университета</text:span><text:span text:style-name="T2">.</text:span></text:p>
      <text:p text:style-name="P10">В состав жюри вошли учителя общеобразовательных учреждений.</text:p>
      <text:p text:style-name="P18"><text:span text:style-name="T11"><text:s text:c="5"/>По итогам размещения результатов Олимпиады на сайте </text:span><text:a xlink:type="simple" xlink:href="http://www.pravolimp.ru/"><text:span text:style-name="Internet_20_link"><text:span text:style-name="T12">www.pravolimp.ru</text:span></text:span></text:a><text:span text:style-name="T14">, </text:span><text:span text:style-name="T10">четыре обучающегося награждены дипломами третьей степени и одна обучающаяся дипломом второй (4-5 классы) и третьей степени. Все обучающиеся отмечены сертификатами участника Олимпиады.</text:span></text:p>
      <text:p text:style-name="P15"/>
      <text:p text:style-name="P14"><text:soft-page-break/><text:span text:style-name="T6">По итогам муниципального этапа Олимпиады </text:span><text:span text:style-name="T6">подготовлены аналитические материалы, которые размещены на сайте отдела образования администрации Бондарского района.</text:span></text:p>
      <text:p text:style-name="P9"><text:span text:style-name="T6">Информационное обеспечение и поддержка муниципального этапа олимпиады</text:span><text:span text:style-name="T7"> осуществляется ч</text:span><text:span text:style-name="T6">ерез районные методические объединения, совещания руководителей школ. Материалы по организации и проведению муниципального этапа всероссийской олимпиады, а также итоги Олимпиады размещёны на сайте <text:s/>отдела образования администрации Бондарского района </text:span><text:span text:style-name="T15">www</text:span><text:span text:style-name="T16">.</text:span><text:span text:style-name="T15">bondarioo</text:span><text:span text:style-name="T16">.</text:span><text:span text:style-name="T15">narod</text:span><text:span text:style-name="T16">.</text:span><text:span text:style-name="T15">ru</text:span></text:p>
      <text:p text:style-name="P15">По итогам муниципального этапа всероссийской олимпиады школьников администрациям <text:s/>общеобразовательных учреждений рекомендуется:</text:p>
      <text:p text:style-name="P10">1.Продолжить работу по развитию олимпиадного движения в районе с целью выявления, поддержки и сопровождения талантливых детей.</text:p>
      <text:p text:style-name="P9"><text:span text:style-name="T6">2.Отделу образования администрации Бондарского района поощрить <text:s/>директоров образовательных учреждений, обеспечивших подготовку победителей и призеров <text:s/>муниципального этапа всероссийской олимпиады школьников <text:s text:c="2"/>в 2012 году.</text:span></text:p>
      <text:p text:style-name="P5"><text:span text:style-name="T6">3</text:span><text:span text:style-name="T6">.Рекомендовать руководителям общеобразовательных учреждений:</text:span></text:p>
      <text:p text:style-name="P9"><text:span text:style-name="T6">3</text:span><text:span text:style-name="T6">.1.Поощрить учителей, подготовивших победителей и призеров муниципального этапа всероссийской олимпиады школьников в 2012 году.</text:span></text:p>
      <text:p text:style-name="P5"><text:span text:style-name="T6"><text:s text:c="6"/>3.2.Обеспечить участие в региональном этапе всероссийской олимпиады школьников в 2013 году победителей и призёров муниципального этапа всероссийской олимпиады школьников (приказ РОО №222 от 19.12.2012).</text:span></text:p>
      <text:p text:style-name="P5"><text:span text:style-name="T6"><text:s text:c="6"/>3.3.Организовать подготовку победителей и призёров муниципального этапа всероссийской олимпиады школьников 2012-2013 учебного года <text:s/>для участия в региональном этапе всероссийской олимпиады школьников в 2013 году.</text:span></text:p>
      <text:p text:style-name="P9"><text:span text:style-name="T6">4</text:span><text:span text:style-name="T6">.Руководителям РМО на заседаниях рассмотреть результаты и аналитические материалы муниципального этапа всероссийской олимпиады школьников в 2012 году и наметить пути повышения качества подготовки обучающихся к участию в муниципальном и региональном этапах всероссийской олимпиады школьников. </text:span></text:p>
      <text:p text:style-name="P10"/>
      <text:p text:style-name="P10"/>
      <text:p text:style-name="P10"/>
      <text:p text:style-name="P9"><text:span text:style-name="T6">Специалист отдела образования</text:span><text:span text:style-name="T6"> <text:s text:c="39"/>О.В.Гладыше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2.955cm"/>
          <style:tab-stop style:position="4.964cm"/>
        </style:tab-stops>
      </style:paragraph-properties>
      <style:text-properties fo:language="ru" fo:country="RU" fo:font-weight="bold" style:font-weight-asian="bold" style:font-weight-complex="bold" style:text-scale="9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_20_Знак" style:display-name=" Знак" style:family="paragraph" style:parent-style-name="Standard">
      <style:paragraph-properties fo:margin-top="0cm" fo:margin-bottom="0.282cm" fo:line-height="0.423cm"/>
      <style:text-properties style:font-name="Verdana" fo:font-size="10pt" style:font-size-asian="10pt" style:font-name-complex="Verdana" style:font-size-complex="10pt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style:font-size-asian="10pt" style:font-name-complex="Verdana" style:font-size-complex="10pt"/>
    </style:style>
    <style:style style:name="Стиль" style:family="paragraph" style:parent-style-name="Standard">
      <style:paragraph-properties fo:margin-left="0cm" fo:margin-right="0cm" fo:line-height="120%" fo:hyphenation-ladder-count="no-limit" fo:text-indent="0.7cm" style:auto-text-indent="false" style:text-autospace="none" style:vertical-align="middle"/>
      <style:text-properties fo:color="#000000" fo:language="ru" fo:country="RU" style:font-name-asian="Calibri" fo:hyphenate="false" fo:hyphenation-remain-char-count="2" fo:hyphenation-push-char-count="2"/>
    </style:style>
    <style:style style:name="_32_" style:display-name="2" style:family="paragraph" style:parent-style-name="Standard">
      <style:paragraph-properties fo:line-height="120%" fo:text-align="center" style:justify-single-word="false" fo:hyphenation-ladder-count="no-limit" style:text-autospace="none" style:vertical-align="middle"/>
      <style:text-properties fo:color="#000000" style:font-name="Arial" fo:font-size="16pt" fo:language="ru" fo:country="RU" fo:font-weight="bold" style:font-name-asian="Calibri" style:font-size-asian="16pt" style:font-weight-asian="bold" style:font-name-complex="Arial" style:font-size-complex="16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fo:language="ru" fo:country="RU" fo:font-weight="bold" style:font-size-asian="12pt" style:font-weight-asian="bold" style:font-size-complex="12pt" style:language-complex="ar" style:country-complex="SA" style:font-weight-complex="bold" style:text-scale="9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Пользователь</meta:initial-creator>
    <meta:creation-date>2011-01-13T13:17:00</meta:creation-date>
    <dc:creator>user</dc:creator>
    <dc:date>2013-03-03T09:26:00</dc:date>
    <meta:print-date>2011-02-24T10:45:00</meta:print-date>
    <meta:editing-cycles>59</meta:editing-cycles>
    <meta:editing-duration>PT6H19M</meta:editing-duration>
    <meta:document-statistic meta:table-count="1" meta:image-count="0" meta:object-count="0" meta:page-count="5" meta:paragraph-count="188" meta:word-count="1624" meta:character-count="12707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